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margin-bottom="0in" fo:text-indent="6.8909in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margin-bottom="0in" fo:text-indent="6.8909in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end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margin-bottom="0in" fo:line-height="10%"/>
      <style:text-properties style:font-name="Liberation Serif" style:font-name-complex="Liberation Serif" fo:font-size="12pt" style:font-size-asian="12pt" style:font-size-complex="12pt"/>
    </style:style>
    <style:style style:name="TableColumn16" style:family="table-column">
      <style:table-column-properties style:column-width="0.5854in" style:use-optimal-column-width="false"/>
    </style:style>
    <style:style style:name="TableColumn17" style:family="table-column">
      <style:table-column-properties style:column-width="2.7847in" style:use-optimal-column-width="false"/>
    </style:style>
    <style:style style:name="TableColumn18" style:family="table-column">
      <style:table-column-properties style:column-width="2.8541in" style:use-optimal-column-width="false"/>
    </style:style>
    <style:style style:name="TableColumn19" style:family="table-column">
      <style:table-column-properties style:column-width="3.7576in" style:use-optimal-column-width="false"/>
    </style:style>
    <style:style style:name="Table15" style:family="table">
      <style:table-properties style:width="9.9819in" style:rel-width="98.72%" fo:margin-left="0.075in" table:align="left"/>
    </style:style>
    <style:style style:name="TableRow20" style:family="table-row">
      <style:table-row-properties style:min-row-height="0.5777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33" style:family="table-row">
      <style:table-row-properties style:min-row-height="0.0138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42" style:family="table-row">
      <style:table-row-properties style:min-row-height="0.182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keep-together="always" fo:margin-bottom="0in">
        <style:tab-stops>
          <style:tab-stop style:type="left" style:position="0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keep-together="always" fo:margin-bottom="0in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keep-together="always" fo:margin-bottom="0in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break-before="page" fo:text-align="end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83" style:family="table-column">
      <style:table-column-properties style:column-width="0.5944in" style:use-optimal-column-width="false"/>
    </style:style>
    <style:style style:name="TableColumn184" style:family="table-column">
      <style:table-column-properties style:column-width="4.3479in" style:use-optimal-column-width="false"/>
    </style:style>
    <style:style style:name="TableColumn185" style:family="table-column">
      <style:table-column-properties style:column-width="5.1972in" style:use-optimal-column-width="false"/>
    </style:style>
    <style:style style:name="Table182" style:family="table">
      <style:table-properties style:width="10.1395in" fo:margin-left="0.075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198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95%">
        <style:tab-stops>
          <style:tab-stop style:type="left" style:position="1.781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95%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95%" fo:margin-left="-0.075in" fo:margin-right="-0.075in">
        <style:tab-stops/>
      </style:paragraph-properties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39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40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41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59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60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3" style:parent-style-name="Обычный" style:family="paragraph">
      <style:paragraph-properties fo:margin-bottom="0in" fo:line-height="5%"/>
      <style:text-properties style:font-name="Liberation Serif" style:font-name-complex="Liberation Serif" fo:font-size="12pt" style:font-size-asian="12pt" style:font-size-complex="12pt"/>
    </style:style>
    <style:style style:name="P3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65" style:parent-style-name="Обычный" style:family="paragraph">
      <style:paragraph-properties>
        <style:tab-stops>
          <style:tab-stop style:type="left" style:position="0.9687in"/>
        </style:tab-stops>
      </style:paragraph-properties>
    </style:style>
    <style:style style:name="T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Отчет о выполнении подпункта 2 пункта 2 распоряжения Губернатора Свердловской области<text:s/><text:line-break/>от 29.11.2019 № 264-РГ «Об утверждении перечня товарных рынков для содействия развитию<text:s/>конкуренции в Свердловской области и Плана мероприятий («дорожной карты») по содействию развитию конкуренции в Свердловской области на период<text:s/><text:line-break/>2019–2022 годов» и проекта доклада «Состояние и развитие конкурентной среды на товарных рынках Свердловской области»<text:s/></text:p>
      <text:p text:style-name="P6">за 1 полугодие 2021 год</text:p>
      <text:p text:style-name="P7"><text:span text:style-name="T8">Городской округ Верхняя Тура</text:span><text:span text:style-name="T9"><text:line-break/></text:span></text:p>
      <text:p text:style-name="P10">Таблица 1</text:p>
      <text:p text:style-name="P11"/>
      <text:p text:style-name="P12">Информация о выполнении мероприятий по содействию развитию конкуренции на товарных рынках Свердловской области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омер строки</text:p>
          </table:table-cell>
          <table:table-cell table:style-name="TableCell23">
            <text:p text:style-name="P24">Наименование</text:p>
            <text:p text:style-name="P25">товарного рынка</text:p>
          </table:table-cell>
          <table:table-cell table:style-name="TableCell26">
            <text:p text:style-name="P27">Наименование мероприятия</text:p>
            <text:p text:style-name="P28"/>
          </table:table-cell>
          <table:table-cell table:style-name="TableCell29">
            <text:p text:style-name="P30">Результат</text:p>
            <text:p text:style-name="P31">исполнения</text:p>
            <text:p text:style-name="P32">мероприятия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Рынок жилищно-коммунального хозяйства</text:p>
          </table:table-cell>
          <table:table-cell table:style-name="TableCell47">
            <text:p text:style-name="P48">Доля многоквартирных домов, в которых собственники помещений выбрали и реализовали способ управления многоквартирным домом</text:p>
          </table:table-cell>
          <table:table-cell table:style-name="TableCell49">
            <text:p text:style-name="P50">Доля многоквартирных домов, в которых<text:s/>собственники помещений выбрали и реализовали способ управления многоквартирным домом управляющей компанией составляет 100 процентов.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/>
          </table:table-cell>
          <table:table-cell table:style-name="TableCell56">
            <text:p text:style-name="P57">Проведение конкурсных процедур в муниципальном образовании Городской округ Верхняя Тура по передаче коммунального<text:s/>имущества в концессии<text:tab/></text:p>
          </table:table-cell>
          <table:table-cell table:style-name="TableCell58">
            <text:p text:style-name="P59">Заключены три концессионные соглашения:<text:s/></text:p>
            <text:p text:style-name="P60">Концессионное соглашение № 1 от 20.09.2019 (водоснабжение) с ООО «АВТ ПЛЮС».</text:p>
            <text:p text:style-name="P61">Концессионное соглашение № 2 от 20.09.2019 (водоотведение) с ООО «АВТ ПЛЮС».</text:p>
            <text:p text:style-name="P62">Концессионное соглашение № 3 от 27.03.2020 (теплоснабжение) с ООО «Новые технологии»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>Обеспечение размещения информации о проведении открытого конкурса по отбору управляющей организации для управления многоквартирным домом в Государственной информационно-аналитической системе ЖКХ (ГИС ЖКХ)</text:p>
          </table:table-cell>
          <table:table-cell table:style-name="TableCell70">
            <text:p text:style-name="P71">Информации о проведении открытого конкурса по отбору управляющей организации для управления многоквартирным домом в Государственной информационно-аналитической системе ЖКХ (ГИС ЖКХ) размещена.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>Обеспечение размещения нормативно-правовых актов в сфере<text:s/>ЖКХ в Государственной информационно-аналитической системе ЖКХ (ГИС ЖКХ)</text:p>
          </table:table-cell>
          <table:table-cell table:style-name="TableCell79">
            <text:p text:style-name="P80">Информации о проведении открытого конкурса по отбору управляющей организации для управления многоквартирным домом в Государственной информационно-аналитической системе ЖКХ (ГИС ЖКХ) размещена.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Рынок розничной торговли</text:p>
          </table:table-cell>
          <table:table-cell table:style-name="TableCell86">
            <text:p text:style-name="P87">Разработка нормативно-правового акта по проведению ярмарок на территории Городского округа Верхняя Тура</text:p>
          </table:table-cell>
          <table:table-cell table:style-name="TableCell88">
            <text:p text:style-name="P89">Разработан нормативный акт «Об утверждении плана организации и проведения ярмарок на территории Городского округа<text:s/>Верхняя Тура на 2021 году», утвержденный постановлением главы Городского округа Верхняя Тура от 09.12.2020 № 360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P96">Организация и проведение агропромышленных ярмарок выходного дня</text:p>
          </table:table-cell>
          <table:table-cell table:style-name="TableCell97">
            <text:p text:style-name="P98"><text:span text:style-name="T99">Согласно плану организации и проведения ярмарок, на территории Городского о</text:span><text:span text:style-name="T100">круга Верхняя Тура на 2021 год, 12 ярмарок</text:span>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Проведение анализа состояния конкурентной среды в сфере розничной торговли на территории Городского округа Верхняя Тура, включающего оценку фактического состояния и развития сферы розничной торговли, анализ состояния обеспечения населения города продовольственными ресурсами</text:p>
          </table:table-cell>
          <table:table-cell table:style-name="TableCell108">
            <text:p text:style-name="P109">Обеспечение населения города продовольственными ресурсами составляет 100 процентов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Проведение организационных мероприятий (семинары, совещания, <text:s/>форумы, рабочие встречи) с<text:s/>представителями предприятий пищевой и перерабатывающей промышленности и сельхозпроизводителями, направленных на повышение конкурентоспособности и взаимодействия с предприятиями торговли</text:p>
          </table:table-cell>
          <table:table-cell table:style-name="TableCell117">
            <text:p text:style-name="P118">Проведено 2 онлайн-семинаров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Рынок кадастровых и землеустроительных<text:s/>работ</text:p>
          </table:table-cell>
          <table:table-cell table:style-name="TableCell124">
            <text:p text:style-name="P125">Выявление незарегистрированных объектов недвижимости, находящихся в собственности муниципального образования</text:p>
          </table:table-cell>
          <table:table-cell table:style-name="TableCell126">
            <text:p text:style-name="P127">Проводится работа по выявлению объектов недвижимости, находящихся в собственности муниципального образования.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Выявление собственников<text:s/>незарегистрированных объектов недвижимости (бесхозяйных объектов недвижимости)</text:p>
          </table:table-cell>
          <table:table-cell table:style-name="TableCell135">
            <text:p text:style-name="P136">Проводится работа по выявлению собственников незарегистрированных объектов недвижимости.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Размещение на официальном сайте городского округа информации о планируемых<text:s/>землеустроительных и кадастровых работах, которые планируются выполнить за счет средств местного бюджета путем проведения конкурсов и аукционов</text:p>
          </table:table-cell>
          <table:table-cell table:style-name="TableCell144">
            <text:p text:style-name="P145">Информации о планируемых землеустроительных и кадастровых работах, которые планируются выполнить за счет средств<text:s/>местного бюджета путем проведения конкурсов и аукционов размещена на официальном портале Администрации Городского округа Верхняя Тура.</text:p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Осуществление закупок кадастровых и землеустроительных работ у субъектов малого предпринимательства</text:p>
          </table:table-cell>
          <table:table-cell table:style-name="TableCell153">
            <text:p text:style-name="P154">100 процентов закупок кадастровых и землеустроительных работ проводятся среди субъектов малого предпринимательства.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Рынок теплоснабжения (производство тепловой энергии)</text:p>
          </table:table-cell>
          <table:table-cell table:style-name="TableCell160">
            <text:p text:style-name="P161">Утверждение схем теплоснабжения (ежегодная актуализация)</text:p>
          </table:table-cell>
          <table:table-cell table:style-name="TableCell162">
            <text:p text:style-name="P163"><text:span text:style-name="T164">Схема теплоснабжения Городского округа<text:s/></text:span><text:span text:style-name="T165">Верхняя Тура на период с 2018 по 2033 годы утверждена постановлением главы Городского округа Верхняя Тура от 28.12.2018 № 288 «Об утверждении Схемы теплоснабжения Городского округа Верхняя Тура на период с 2018 по 2033 год» и размещена на официальном сайте</text:span><text:span text:style-name="T166"><text:s/>Городского округа Верхняя Тура по ссылке<text:s/></text:span><text:a xlink:href="https://www.v-tura.ru/dokumenty/postanovleniya-glavy/ob-utverzhdenii-skhemy-teplosnabzheniya-gorodskogo-okruga-verkhnyaya-tura-na-period-s-2018-po-2033-god.html" office:target-frame-name="_top" xlink:show="replace"><text:span text:style-name="T167">https://www.v-tura.ru/dokumenty/postanovleniya-glavy/ob-utverzhdenii-skhemy-teplosnabzheniya-gorodskogo-okruga-verkhnyaya-tura-na-period-s-2018-po-2033-god.html</text:span></text:a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Повышение уровня удовлетворенности населения качеством предоставления коммунальных услуг (отопление и горячее водоснабжения)</text:p>
          </table:table-cell>
          <table:table-cell table:style-name="TableCell176">
            <text:p text:style-name="P177">У муниципального образования имеется паспорт готовности к отопительному периоду.</text:p>
          </table:table-cell>
        </table:table-row>
      </table:table>
      <text:p text:style-name="P178">Таблица 2</text:p>
      <text:p text:style-name="P179"/>
      <text:p text:style-name="P180">Информация о выполнении системных мероприятий, направленные на развитие конкурентной<text:s/>среды в Свердловской области<text:s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Номер строки</text:p>
          </table:table-cell>
          <table:table-cell table:style-name="TableCell189">
            <text:p text:style-name="P190">Наименование мероприятия</text:p>
          </table:table-cell>
          <table:table-cell table:style-name="TableCell191">
            <text:p text:style-name="P192">Результат мероприятий</text:p>
          </table:table-cell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Обеспечение участия необходимого числа участников конкурентных процедур определения поставщиков (подрядчиков, исполнителей) при осуществлении закупок<text:s/></text:p>
            <text:p text:style-name="P198">для обеспечения муниципальных нужд</text:p>
          </table:table-cell>
          <table:table-cell table:style-name="TableCell199">
            <text:p text:style-name="P200">5 участников конкурентных процедур определения поставщиков (подрядчиков, исполнителей) при осуществлении закупок для обеспечения муниципальных нужд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Осуществление закупок товаров, работ, услуг для нужд муниципальных образований,<text:s/>расположенных на территории муниципального образования,<text:s/></text:p>
            <text:p text:style-name="P206">у субъектов малого предпринимательства, социально ориентированных некоммерческих организаций</text:p>
          </table:table-cell>
          <table:table-cell table:style-name="TableCell207">
            <text:p text:style-name="P208"><text:s/>34 процента у субъектов МСП</text:p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213">Обеспечение проведения экспертизы действующих нормативных правовых актов</text:p>
          </table:table-cell>
          <table:table-cell table:style-name="TableCell214">
            <text:p text:style-name="P215"><text:s/>Все нормативные правовые акты проходят экспертизу уполномоченными органами.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Повышение конкуренции и прозрачности сделок по передаче муниципального имущества в частную собственность посредством проведения торгов по приватизации муниципального<text:s/>имущества</text:p>
          </table:table-cell>
          <table:table-cell table:style-name="TableCell221">
            <text:p text:style-name="P222"><text:s/>Приватизация муниципального имущества в 2021 году не проводилась.</text:p>
          </table:table-cell>
        </table:table-row>
        <table:table-row table:style-name="TableRow223">
          <table:table-cell table:style-name="TableCell224">
            <text:p text:style-name="P225">5.</text:p>
          </table:table-cell>
          <table:table-cell table:style-name="TableCell226">
            <text:p text:style-name="P227">Повышение конкуренции и прозрачности сделок по передаче в аренду земельных участков посредством проведения торгов на право заключения договоров аренды</text:p>
          </table:table-cell>
          <table:table-cell table:style-name="TableCell228">
            <text:p text:style-name="P229"><text:s/>Проведены торги на право заключения договоров аренды – 0.</text:p>
          </table:table-cell>
        </table:table-row>
        <table:table-row table:style-name="TableRow230">
          <table:table-cell table:style-name="TableCell231">
            <text:p text:style-name="P232">6.</text:p>
          </table:table-cell>
          <table:table-cell table:style-name="TableCell233">
            <text:p text:style-name="P234">Повышение конкуренции и прозрачности сделок по передаче муниципального имущества в аренду посредством проведения торгов на право заключения договоров аренды</text:p>
          </table:table-cell>
          <table:table-cell table:style-name="TableCell235">
            <text:p text:style-name="P236"><text:s/>Проведены торги на право заключения договоров аренды – 0.</text:p>
          </table:table-cell>
        </table:table-row>
        <table:table-row table:style-name="TableRow237">
          <table:table-cell table:style-name="TableCell238">
            <text:p text:style-name="P239">7.</text:p>
          </table:table-cell>
          <table:table-cell table:style-name="TableCell240">
            <text:p text:style-name="P241">Формирование базы данных инвестиционных площадок, расположенных на территории города</text:p>
          </table:table-cell>
          <table:table-cell table:style-name="TableCell242">
            <text:p text:style-name="P243">Информация об инвестиционных площадках, расположенных на территории муниципального образования, размещена на Инвестиционном портале Свердловской области https://invest-in-ural.ru/</text:p>
          </table:table-cell>
        </table:table-row>
        <table:table-row table:style-name="TableRow244">
          <table:table-cell table:style-name="TableCell245">
            <text:p text:style-name="P246">8.</text:p>
          </table:table-cell>
          <table:table-cell table:style-name="TableCell247">
            <text:p text:style-name="P248">Разработка бизнес-планов, актуальных для города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.</text:p>
          </table:table-cell>
          <table:table-cell table:style-name="TableCell254">
            <text:p text:style-name="P255">Проведение мероприятий, направленных на продвижение территории МО (привлечение инвесторов на территорию МО)</text:p>
          </table:table-cell>
          <table:table-cell table:style-name="TableCell256">
            <text:p text:style-name="P257">Постановлением Правительства Свердловской области от 20.08.2020 № 560-ПП (с<text:s/>изм. от 19.11.2021) утверждена комплексная программа «Развитие Городского округа Верхняя Тура» на 2020–2026 годы</text:p>
          </table:table-cell>
        </table:table-row>
        <table:table-row table:style-name="TableRow258">
          <table:table-cell table:style-name="TableCell259">
            <text:p text:style-name="P260">10.</text:p>
          </table:table-cell>
          <table:table-cell table:style-name="TableCell261">
            <text:p text:style-name="P262">Оказание информационной поддержки субъектам МСП</text:p>
          </table:table-cell>
          <table:table-cell table:style-name="TableCell263">
            <text:p text:style-name="P264"><text:span text:style-name="T265">Информационная поддержка проводится путем размещения информации на официальном сайте<text:s/></text:span><text:a xlink:href="https://www.v-tura.ru/support-sm-enterprises" office:target-frame-name="_top" xlink:show="replace"><text:span text:style-name="T266">Имущественная поддержка субъектов малого и среднего предпринимательства | Администрация Городского округа Верхняя Тура (v-tura.ru)</text:span></text:a></text:p>
          </table:table-cell>
        </table:table-row>
        <table:table-row table:style-name="TableRow267">
          <table:table-cell table:style-name="TableCell268">
            <text:p text:style-name="P269">11.</text:p>
          </table:table-cell>
          <table:table-cell table:style-name="TableCell270">
            <text:p text:style-name="P271">Реализация мероприятий по пропаганде и популяризации предпринимательской деятельности</text:p>
          </table:table-cell>
          <table:table-cell table:style-name="TableCell272">
            <text:p text:style-name="P273">- онлайн семинар «Изменения в законодательстве о персональных данных: какие риски у предпринимателей?», 29.06.2021</text:p>
            <text:p text:style-name="P274">- онлайн семинар «Выгоды от кредитования. Примеры. Правильное структурирование кредитной сделки», 24.06.2021</text:p>
            <text:p text:style-name="P275">-<text:s/>онлайн семинар «Система быстрых платежей для бизнеса», 23.06.2021</text:p>
            <text:p text:style-name="P276">- онлайн семинар «Инструменты господдержки для сельхозпроизводителей», 22.06.2021</text:p>
            <text:p text:style-name="P277">-  онлайн семинар «В каких случаях стоит задуматься о рефинансировании банковских кредитов?», 17.06.2021</text:p>
            <text:p text:style-name="P278">- онлайн семинар «История успеха: Ань Нгуен и его вьетнамские кафе в Екатеринбурге», 03.06.2021</text:p>
            <text:p text:style-name="P279">- онлайн семинар «Книги, кофе и другие измерения нового культурного пространства В. Пышмы», 02.06.2021</text:p>
            <text:p text:style-name="P280">- онлайн семинар «DIGITAL НАВЫКИ И ЦИФРОВЫЕ СЕРВИСЫ ДЛЯ САМОЗАНЯТЫХ», 03.06.2021</text:p>
            <text:p text:style-name="P281">- онлайн семинар «SMM продвижение. Бесплатные инструменты продвижения товара и услуг в соцсетях», 31.05.2021</text:p>
            <text:p text:style-name="P282">- онлайн семинар «Рынок строительства в посткризисный период», 26.05.2021</text:p>
            <text:p text:style-name="P283">- онлайн семинар «Нижнетагильский холодильник: бренд<text:s/>с историей», 25.05.2021</text:p>
            <text:p text:style-name="P284">- онлайн семинар «Развитие бизнеса в маленьких городах: проблемы и особенности», 24.05.2021</text:p>
            <text:p text:style-name="P285">- Бизнес-тренинг для САМОЗАНЯТЫХ:<text:line-break/>«Поиск клиентов и эффективное позиционирование в соцсетях», 31.05.2021</text:p>
            <text:p text:style-name="P286">- онлайн тренинг «Выдача кредита:<text:s/>тайминг, этапы и сложности», 20.05.2021</text:p>
            <text:p text:style-name="P287">- онлайн семинар «”Вещь добра” социальный проект Екатеринбурга», 19.05.2021</text:p>
            <text:p text:style-name="P288">- онлайн семинар «История успеха Юрия Окунева и его молочного завода», 18.05.2021</text:p>
            <text:p text:style-name="P289">- ОНЛАЙН-ФОРУМ ДЛЯ ПРЕДПРИНИМАТЕЛЕЙ "СВОЯ КОЛЕЯ", 27.05.2021</text:p>
            <text:p text:style-name="P290">- онлайн семинар «Банковские гарантии для малого бизнеса: виды и процесс оформления», 14.05.2021</text:p>
            <text:p text:style-name="P291">- онлайн семинар  «Требования законодательства РФ в области экспортного контроля», 13.05.2021</text:p>
            <text:p text:style-name="P292">- онлайн семинар  «Франшиза Ozon – новая бизнес-ниша для предпринимателей», 12.05.2021</text:p>
            <text:p text:style-name="P293">- семинар для самозанятых, 20.05.2021</text:p>
            <text:p text:style-name="P294">- онлайн семинар «Уральский Startup: сервис виртуальной примерки одежды», 29.04.2021</text:p>
            <text:p text:style-name="P295">- онлайн семинар «Инвестиционный кредит. Ваш бизнес готов?», 22.04.2021</text:p>
            <text:p text:style-name="P296">- онлайн семинар «Фитнес-индустрия после пандемии: восстановление отрасли», 21.04.2021</text:p>
            <text:p text:style-name="P297">-  онлайн семинар «Поколение Z: как организовать свое дело», 15.04.2021</text:p>
            <text:p text:style-name="P298">- онлайн семинар «Поиск, адаптация и обучение — слагаемые идеального отдела продаж», 13.04.2021</text:p>
            <text:p text:style-name="P299">- онлайн семинар «Как получить финансирование фермерам и агропредприятиям?», 08.04.2021</text:p>
            <text:p text:style-name="P300">- онлайн семинар «Десять способов отстройки бренда на конкурентном рынке», 07.04.2021</text:p>
            <text:p text:style-name="P301">- онлайн семинар «Опыт покупки франшизы глазами покупателя: плюсы и минусы» 06.04.2021</text:p>
            <text:p text:style-name="P302">- онлайн семинар «Формирование<text:s/>управленческой команды: поиск и оценка своих людей», 01.04.2021</text:p>
            <text:p text:style-name="P303">- онлайн семинар «Экономическая перепись малого бизнеса: цели и отчетность», 30.03.2021</text:p>
            <text:p text:style-name="P304">- онлайн семинар «Что важно обсудить на встрече с банком, чтобы повысить свои шансы на получение<text:s/>поддержки», 25.03.2021</text:p>
            <text:p text:style-name="P305">- онлайн семинар «Система "Меркурий": где можно сэкономить, а где нельзя? Разбираем ошибки и варианты оформления ВСД», 24.03.2021</text:p>
            <text:p text:style-name="P306">- онлайн семинар "Поддержка фермеров и развитие сельскохозяйственных кооперативов", 24.03.2021</text:p>
            <text:p text:style-name="P307">- онлайн<text:s/>семинар «Госзакупки: как начать и откуда взять деньги», 23.03.2021</text:p>
            <text:p text:style-name="P308">- онлайн семинар «STARTUP-площадка в МЕГЕ для бизнеса fashion-индустрии. Конкурсный отбор проектов», 18.03.2021</text:p>
            <text:p text:style-name="P309">- онлайн семинар «Как заработать на платформе “ВДело”. Инвестирование на платформе: требования, как выбрать проект?», 17.03.2021</text:p>
            <text:p text:style-name="P310">- онлайн семинар «Ответственность предпринимателя за неуплату налогов», 16.03.2021</text:p>
            <text:p text:style-name="P311">- онлайн семинар «Выгоды и экономический эффект от кредитования. Когда следует подать заявку на кредит», 11.03.2021</text:p>
            <text:p text:style-name="P312">- онлайн семинар «Как привлечь частные инвестиции через платформу «ВДело»?», 10.03.2021</text:p>
            <text:p text:style-name="P313">- онлайн семинар «Актуальные вопросы перехода на “прямые выплаты”», 03.03.2021</text:p>
            <text:p text:style-name="P314">- онлайн семинар «Франшиза как модель развития бизнеса для производственной компании. Маркетинг франшиз», 02.03.2021</text:p>
            <text:p text:style-name="P315">- онлайн семинар «Все аспекты залога», 26.02.2021</text:p>
            <text:p text:style-name="P316">- онлайн семинар «Как сохранить бизнес для своих наследников», 24.02.2021</text:p>
            <text:p text:style-name="P317">- онлайн семинар «Типовые ошибки при подаче заявок на кредитование субъектами МСП», 18.02.2021</text:p>
            <text:p text:style-name="P318">- онлайн семинар «Нужно ли предпринимателю развивать личный бренд в соцсетях?», 12.02.2021</text:p>
            <text:p text:style-name="P319">- онлайн семинар «Инструменты господдержки: как дорастить свою компанию до работы с крупными заказчиками?», 10.02.2021</text:p>
            <text:p text:style-name="P320">- онлайн семинар «Как запустить новый продукт на рынок?», 04.02.2021</text:p>
            <text:p text:style-name="P321">- онлайн семинар «Как успешно стартовать молодой франшизе», 02.02.2021</text:p>
            <text:p text:style-name="P322">- онлайн семинар «Факторинг как альтернативный источник финансирования бизнеса. Проверка контрагентов», 28.01.2021</text:p>
            <text:p text:style-name="P323">- онлайн семинар «Поправки в Трудовой кодекс: удаленная работа», 27.01.2021</text:p>
            <text:p text:style-name="P324">- онлайн семинар «Тонкости перехода с ЕНВД на патент в 2021 году», 21.01.2021</text:p>
            <text:p text:style-name="P325">- онлайн семинар Информационный семинар «Финансовая поддержка для самозанятых Свердловской области», 22.01.2021</text:p>
            <text:p text:style-name="P326">- онлайн семинар «Инструменты господдержки:<text:s/>льготные займы», 19.01.2021</text:p>
          </table:table-cell>
        </table:table-row>
        <table:table-row table:style-name="TableRow327">
          <table:table-cell table:style-name="TableCell328">
            <text:p text:style-name="P329">12.</text:p>
          </table:table-cell>
          <table:table-cell table:style-name="TableCell330">
            <text:p text:style-name="P331">Субсидирование части затрат субъектов малого и среднего предпринимательства, связанных с уплатой лизинговых платежей и (или) первого взноса (аванса) по договору (договорам) лизинга, заключенному с российской лизинговой организацией в целях создания и (или) развития либо модернизации производства товаров (работ, услуг)</text:p>
          </table:table-cell>
          <table:table-cell table:style-name="TableCell332">
            <text:p text:style-name="P333">Согласно письму Министерства инвестиций и развития Свердловской области финансирование мероприятия в 2021 году не будет.</text:p>
          </table:table-cell>
        </table:table-row>
        <table:table-row table:style-name="TableRow334">
          <table:table-cell table:style-name="TableCell335">
            <text:p text:style-name="P336">13.</text:p>
          </table:table-cell>
          <table:table-cell table:style-name="TableCell337">
            <text:p text:style-name="P338">Проведение мониторинга:</text:p>
            <text:p text:style-name="P339">наличия (отсутствия) административных барьеров и оценки состояния конкуренции субъектами предпринимательской деятельности;</text:p>
            <text:p text:style-name="P340">удовлетворенности потребителей качеством товаров, работ, услуг<text:s/></text:p>
            <text:p text:style-name="P341">на товарных рынках и состоянием ценовой конкуренции;</text:p>
            <text:p text:style-name="P342">удовлетворенности<text:s/>субъектов предпринимательской деятельности и потребителей товаров, работ, услуг качеством (в том числе уровнем доступности, понятности<text:s/></text:p>
            <text:p text:style-name="P343">и удобства получения) официальной информации о состоянии конкуренции на товарных рынках субъекта Российской Федерации и<text:s/>деятельности по содействию развитию конкуренции, размещаемой уполномоченным органом и муниципальными образованиями</text:p>
          </table:table-cell>
          <table:table-cell table:style-name="TableCell344">
            <text:p text:style-name="P345">1. Административные барьеры отсутствуют.</text:p>
            <text:p text:style-name="P346">2. Информация доведена до субъектов предпринимательской деятельности о состоянии конкуренции на товарных рынках субъекта Российской Федерации и деятельности по содействию развитию конкуренции, размещаемой уполномоченным органом и Администрацией Городского округа Верхняя Тура.<text:s/></text:p>
          </table:table-cell>
        </table:table-row>
        <table:table-row table:style-name="TableRow347">
          <table:table-cell table:style-name="TableCell348">
            <text:p text:style-name="P349">14.</text:p>
          </table:table-cell>
          <table:table-cell table:style-name="TableCell350">
            <text:p text:style-name="P351">Проведение мониторинга деятельности хозяйствующих субъектов, доля участия<text:s/>муниципального образования, в котором составляет 50 и более процентов</text:p>
          </table:table-cell>
          <table:table-cell table:style-name="TableCell352">
            <text:p text:style-name="P353">Мониторинг проведен</text:p>
          </table:table-cell>
        </table:table-row>
        <table:table-row table:style-name="TableRow354">
          <table:table-cell table:style-name="TableCell355">
            <text:p text:style-name="P356">15.</text:p>
          </table:table-cell>
          <table:table-cell table:style-name="TableCell357">
            <text:p text:style-name="P358">Проведение мониторинга: удовлетворенности населения деятельностью в сфере финансовых услуг, осуществляемой<text:s/></text:p>
            <text:p text:style-name="P359">на территории муниципального образования;<text:s/>доступности для населения финансовых услуг, оказываемых</text:p>
            <text:p text:style-name="P360">на территории муниципального образования</text:p>
          </table:table-cell>
          <table:table-cell table:style-name="TableCell361">
            <text:p text:style-name="P362">Мониторинг проведен. Удовлетворенность населения услугами составляет 100 процентов.</text:p>
          </table:table-cell>
        </table:table-row>
      </table:table>
      <text:p text:style-name="P363"/>
      <text:p text:style-name="P364"/>
      <text:p text:style-name="P365"><text:span text:style-name="T366">Начальник ПЭО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О. А. Тарас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качук Венера Хасановна</meta:initial-creator>
    <dc:creator>USR0903</dc:creator>
    <meta:creation-date>2022-06-08T10:15:00Z</meta:creation-date>
    <dc:date>2023-03-30T05:15:00Z</dc:date>
    <meta:print-date>2019-12-26T06:51:00Z</meta:print-date>
    <meta:template xlink:href="Normal" xlink:type="simple"/>
    <meta:editing-cycles>4</meta:editing-cycles>
    <meta:editing-duration>PT60S</meta:editing-duration>
    <meta:document-statistic meta:page-count="1" meta:paragraph-count="30" meta:word-count="2250" meta:character-count="15045" meta:row-count="106" meta:non-whitespace-character-count="12825"/>
  </office:meta>
</office:document-meta>
</file>