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%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7576in" style:use-optimal-column-width="false"/>
    </style:style>
    <style:style style:name="Table15" style:family="table">
      <style:table-properties style:width="9.9819in" style:rel-width="98.72%" fo:margin-left="0.075in" table:align="left"/>
    </style:style>
    <style:style style:name="TableRow20" style:family="table-row">
      <style:table-row-properties style:min-row-height="0.5777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keep-together="always" fo:margin-bottom="0in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keep-together="always" fo:margin-bottom="0in"/>
    </style:style>
    <style:style style:name="T6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keep-together="always" fo:margin-bottom="0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keep-together="always" fo:margin-bottom="0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4" style:family="table-column">
      <style:table-column-properties style:column-width="0.5944in" style:use-optimal-column-width="false"/>
    </style:style>
    <style:style style:name="TableColumn185" style:family="table-column">
      <style:table-column-properties style:column-width="4.3479in" style:use-optimal-column-width="false"/>
    </style:style>
    <style:style style:name="TableColumn186" style:family="table-column">
      <style:table-column-properties style:column-width="5.1972in" style:use-optimal-column-width="false"/>
    </style:style>
    <style:style style:name="Table183" style:family="table">
      <style:table-properties style:width="10.1395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95%">
        <style:tab-stops>
          <style:tab-stop style:type="left" style:position="1.7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95%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>
        <style:tab-stops>
          <style:tab-stop style:type="left" style:position="0.9687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Отчет о выполнении подпункта 2 пункта 2 распоряжения Губернатора Свердловской области<text:s/><text:line-break/>от 29.11.2019 № 264-РГ «Об утверждении перечня товарных рынков для содействия развитию<text:s/>конкуренции в Свердловской области и Плана мероприятий («дорожной карты») по содействию развитию конкуренции в Свердловской области на период<text:s/><text:line-break/>2019–2022 годов» и проекта доклада «Состояние и развитие конкурентной среды на товарных рынках Свердловской области»<text:s/></text:p>
      <text:p text:style-name="P6">за<text:s/>1 полугодие<text:s/>2022 год</text:p>
      <text:p text:style-name="P7"><text:span text:style-name="T8">Городской округ Верхняя Тура</text:span><text:span text:style-name="T9"><text:line-break/></text:span></text:p>
      <text:p text:style-name="P10">Таблица 1</text:p>
      <text:p text:style-name="P11"/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</text:p>
            <text:p text:style-name="P25">товарного рынка</text:p>
          </table:table-cell>
          <table:table-cell table:style-name="TableCell26">
            <text:p text:style-name="P27">Наименование мероприятия</text:p>
            <text:p text:style-name="P28"/>
          </table:table-cell>
          <table:table-cell table:style-name="TableCell29">
            <text:p text:style-name="P30">Результат</text:p>
            <text:p text:style-name="P31">исполнения</text:p>
            <text:p text:style-name="P32">мероприятия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Рынок жилищно-коммунального хозяйства</text:p>
          </table:table-cell>
          <table:table-cell table:style-name="TableCell47">
            <text:p text:style-name="P48">Доля многоквартирных домов, в которых собственники помещений выбрали и реализовали способ управления многоквартирным домом</text:p>
          </table:table-cell>
          <table:table-cell table:style-name="TableCell49">
            <text:p text:style-name="P50">Доля многоквартирных домов, в которых собственники<text:s/>помещений выбрали и реализовали способ управления многоквартирным домом управляющей компанией составляет 100 процентов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>Проведение конкурсных процедур в муниципальном образовании Городской округ Верхняя Тура по передаче коммунального имущества в<text:s/>концессии<text:tab/></text:p>
          </table:table-cell>
          <table:table-cell table:style-name="TableCell58">
            <text:p text:style-name="P59">Заключены три концессионные соглашения:<text:s/></text:p>
            <text:p text:style-name="P60">Концессионное соглашение № 1 от 20.09.2019 (водоснабжение) с ООО «АВТ ПЛЮС».</text:p>
            <text:p text:style-name="P61">Концессионное соглашение № 2 от 20.09.2019 (водоотведение) с ООО «АВТ ПЛЮС».</text:p>
            <text:p text:style-name="P62">Концессионное соглашение № 3 от 27.03.2020 (теплоснабжение) с ООО «Новые технологии»</text:p>
            <text:p text:style-name="P63"><text:a xlink:href="https://www.v-tura.ru/category/torgi/concession" office:target-frame-name="_top" xlink:show="replace"><text:span text:style-name="T64">https://www.v-tura.ru/category/torgi/concession</text:span></text:a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>Обеспечение размещения информации о проведении открытого конкурса по отбору управляющей организации для<text:s/>управления многоквартирным домом в Государственной информационно-аналитической системе ЖКХ (ГИС ЖКХ)</text:p>
          </table:table-cell>
          <table:table-cell table:style-name="TableCell73">
            <text:p text:style-name="P74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>Обеспечение размещения нормативно-правовых актов в сфере ЖКХ в Государственной информационно-аналитической системе ЖКХ (ГИС ЖКХ)</text:p>
          </table:table-cell>
          <table:table-cell table:style-name="TableCell82">
            <text:p text:style-name="P83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Рынок розничной торговли</text:p>
          </table:table-cell>
          <table:table-cell table:style-name="TableCell89">
            <text:p text:style-name="P90">Разработка нормативно-правового акта по проведению ярмарок на территории Городского округа Верхняя Тура</text:p>
          </table:table-cell>
          <table:table-cell table:style-name="TableCell91">
            <text:p text:style-name="P92">Разработан<text:s/>нормативный акт «Об утверждении плана организации и проведения ярмарок на территории Городского округа Верхняя Тура на 2022 году», утвержденный постановлением главы Городского округа Верхняя Тура от 15.12.2021 № 303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>Организация и проведение агропромышленных ярмарок выходного дня</text:p>
          </table:table-cell>
          <table:table-cell table:style-name="TableCell100">
            <text:p text:style-name="P101"><text:span text:style-name="T102">Согласно плану организации и проведения ярмарок, на территории Городского округа Верхняя Тура на 2022 год, 22 ярмарки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Проведение анализа состояния конкурентной среды в сфере розничной торговли на территории Городского округа<text:s/>Верхняя Тура, включающего оценку фактического состояния и развития сферы розничной торговли, анализ состояния обеспечения населения города продовольственными ресурсами</text:p>
          </table:table-cell>
          <table:table-cell table:style-name="TableCell110">
            <text:p text:style-name="P111">Обеспечение населения города продовольственными ресурсами составляет 100 процентов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Проведение организационных мероприятий (семинары, совещания, <text:s/>форумы, рабочие встречи) с представителями предприятий пищевой и перерабатывающей промышленности и сельхозпроизводителями, направленных на повышение конкурентоспособности и взаимодействия с предприятиями торговли</text:p>
          </table:table-cell>
          <table:table-cell table:style-name="TableCell119">
            <text:p text:style-name="P120">Проведено 5 онлайн-семинаров, 1 офлайн встреча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Рынок кадастровых и землеустроительных работ</text:p>
          </table:table-cell>
          <table:table-cell table:style-name="TableCell126">
            <text:p text:style-name="P127">Выявление незарегистрированных объектов недвижимости, находящихся в собственности муниципального образования</text:p>
          </table:table-cell>
          <table:table-cell table:style-name="TableCell128">
            <text:p text:style-name="P129">Проводится работа по выявлению<text:s/>объектов недвижимости, находящихся в собственности муниципального образования.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Выявление собственников незарегистрированных объектов недвижимости (бесхозяйных объектов недвижимости)</text:p>
          </table:table-cell>
          <table:table-cell table:style-name="TableCell137">
            <text:p text:style-name="P138">Проводится работа по выявлению собственников незарегистрированных объектов недвижимости.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Размещение на официальном сайте городского округа информации о 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</text:p>
          </table:table-cell>
          <table:table-cell table:style-name="TableCell146">
            <text:p text:style-name="P147">Информации о<text:s/>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 размещена на официальном портале Администрации Городского округа Верхняя Тура.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Осуществление закупок кадастровых и землеустроительных работ у субъектов малого предпринимательства</text:p>
          </table:table-cell>
          <table:table-cell table:style-name="TableCell155">
            <text:p text:style-name="P156">100 процентов закупок кадастровых и землеустроительных работ проводятся среди субъектов малого предпринимательства.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Рынок теплоснабжения (производство тепловой<text:s/>энергии)</text:p>
          </table:table-cell>
          <table:table-cell table:style-name="TableCell162">
            <text:p text:style-name="P163">Утверждение схем теплоснабжения (ежегодная актуализация)</text:p>
          </table:table-cell>
          <table:table-cell table:style-name="TableCell164">
            <text:p text:style-name="P165"><text:span text:style-name="T166">Схема теплоснабжения Городского округа Верхняя Тура на период с 2018 по 2033 годы утверждена постановлением главы Городского округа Верхняя Тура от 28.12.2018 № 288 «Об утверждении Схемы<text:s/></text:span><text:span text:style-name="T167">теплоснабжения Городского округа Верхняя Тура на период с 2018 по 2033 год» и размещена на официальном сайте Городского округа Верхняя Тура по ссылке<text:s/></text:span><text:a xlink:href="https://www.v-tura.ru/dokumenty/postanovleniya-glavy/ob-utverzhdenii-skhemy-teplosnabzheniya-gorodskogo-okruga-verkhnyaya-tura-na-period-s-2018-po-2033-god.html" office:target-frame-name="_top" xlink:show="replace"><text:span text:style-name="T168">https://www.v-tura.ru/dokumenty/postanovleniya-glavy/ob-utverzhdenii-skhemy-teplosnabzheniya-gorodskogo-okruga-verkhnyaya-tura-na-period-s-2018-po-2033-god.html</text:span></text:a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Повышение уровня<text:s/>удовлетворенности населения качеством предоставления коммунальных услуг (отопление и горячее водоснабжения)</text:p>
          </table:table-cell>
          <table:table-cell table:style-name="TableCell177">
            <text:p text:style-name="P178">У муниципального образования имеется паспорт готовности к отопительному периоду.</text:p>
          </table:table-cell>
        </table:table-row>
      </table:table>
      <text:p text:style-name="P179">Таблица 2</text:p>
      <text:p text:style-name="P180"/>
      <text:p text:style-name="P181">Информация о выполнении системных мероприятий,<text:s/>направленные на развитие конкурентной среды в Свердловской области<text:s/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Номер строки</text:p>
          </table:table-cell>
          <table:table-cell table:style-name="TableCell190">
            <text:p text:style-name="P191">Наименование мероприятия</text:p>
          </table:table-cell>
          <table:table-cell table:style-name="TableCell192">
            <text:p text:style-name="P193">Результат мероприятий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Обеспечение участия необходимого числа участников конкурентных процедур определения поставщиков (подрядчиков, исполнителей)<text:s/>при осуществлении закупок<text:s/></text:p>
            <text:p text:style-name="P199">для обеспечения муниципальных нужд</text:p>
          </table:table-cell>
          <table:table-cell table:style-name="TableCell200">
            <text:p text:style-name="P201">5 участников конкурентных процедур определения поставщиков (подрядчиков, исполнителей) при осуществлении закупок для обеспечения муниципальных нужд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Осуществление закупок товаров, работ,<text:s/>услуг для нужд муниципальных образований, расположенных на территории муниципального образования,<text:s/></text:p>
            <text:p text:style-name="P207">у субъектов малого предпринимательства, социально ориентированных некоммерческих организаций</text:p>
          </table:table-cell>
          <table:table-cell table:style-name="TableCell208">
            <text:p text:style-name="P209"><text:s/>34 процента у субъектов МСП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Обеспечение проведения экспертизы действующих нормативных правовых актов</text:p>
          </table:table-cell>
          <table:table-cell table:style-name="TableCell215">
            <text:p text:style-name="P216"><text:s/>Все нормативные правовые акты проходят экспертизу уполномоченными органами.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Повышение конкуренции и прозрачности сделок по передаче муниципального имущества в частную собственность посредством проведения<text:s/>торгов по приватизации муниципального имущества</text:p>
          </table:table-cell>
          <table:table-cell table:style-name="TableCell222">
            <text:p text:style-name="P223"><text:s/>Приватизация муниципального имущества в 2022 году проводилась: здание ул. Базальтовая, 18, экскаватор, 3 земельных участка.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Повышение конкуренции и прозрачности сделок по передаче в аренду земельных<text:s/>участков посредством проведения торгов на право заключения договоров аренды</text:p>
          </table:table-cell>
          <table:table-cell table:style-name="TableCell229">
            <text:p text:style-name="P230"><text:s/>Проведены торги на право заключения договоров аренды – 0.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Повышение конкуренции и прозрачности сделок по передаче муниципального имущества в аренду посредством проведения<text:s/>торгов на право заключения договоров аренды</text:p>
          </table:table-cell>
          <table:table-cell table:style-name="TableCell236">
            <text:p text:style-name="P237"><text:s/>Проведены торги на право заключения договоров аренды – 0.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Формирование базы данных инвестиционных площадок, расположенных на территории города</text:p>
          </table:table-cell>
          <table:table-cell table:style-name="TableCell243">
            <text:p text:style-name="P244">Информация об инвестиционных площадках, расположенных на территории муниципального образования, размещена на Инвестиционном портале Свердловской области https://invest-in-ural.ru/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Разработка бизнес-планов, актуальных для города</text:p>
          </table:table-cell>
          <table:table-cell table:style-name="TableCell250">
            <text:p text:style-name="P251"><text:s/>Не разрабатывались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Проведение мероприятий, направленных на продвижение территории<text:s/>МО (привлечение инвесторов на территорию МО)</text:p>
          </table:table-cell>
          <table:table-cell table:style-name="TableCell257">
            <text:p text:style-name="P258">Постановлением Правительства Свердловской области от 20.08.2020 № 560-ПП утверждена комплексная программа «Развитие Городского округа Верхняя Тура» на 2020–2026 годы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Оказание информационной поддержки субъектам МСП</text:p>
          </table:table-cell>
          <table:table-cell table:style-name="TableCell264">
            <text:p text:style-name="P265"><text:span text:style-name="T266">Информационная поддержка проводится путем размещения информации на официальном сайте<text:s/></text:span><text:a xlink:href="https://www.v-tura.ru/support-sm-enterprises" office:target-frame-name="_top" xlink:show="replace"><text:span text:style-name="T267">Имущественная поддержка субъектов малого и среднего предпринимательства | Администрация Городского ок</text:span><text:span text:style-name="T268">руга Верхняя Тура (v-tura.ru)</text:span></text:a>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Реализация мероприятий по пропаганде и популяризации предпринимательской деятельности</text:p>
          </table:table-cell>
          <table:table-cell table:style-name="TableCell274">
            <text:p text:style-name="P275"><text:s text:c="2"/>Прямой эфир: «Шаг навстречу: оптимизация процедур оформления прав собственности на недвижимое имущество», 22.06.2022</text:p>
            <text:p text:style-name="P276">Прямой эфир:<text:s/>«Практика снижения кадастровой стоимости», 20.06.2022</text:p>
            <text:p text:style-name="P277">Прямой эфир: «Продолжаем экспортировать: как выстроить и вести бизнес с Турцией», 15.06.2022</text:p>
            <text:p text:style-name="P278">Прямой эфир: «Как автоматизировать производство и продажи с помощью российского ПО», 13.06.2022</text:p>
            <text:p text:style-name="P279">Прямой эфир:<text:s/>«Как малому бизнесу найти сотрудника если нет HR», 06.06.2022</text:p>
            <text:p text:style-name="P280">Прямой эфир: «Новая финансовая реальность для инвестора», 01.06.2022</text:p>
            <text:p text:style-name="P281">Прямой эфир: «Альтернативы банковского кредитования для бизнеса», 31.05.2022</text:p>
            <text:p text:style-name="P282">Прямой эфир: «Снижение рисков для экспортеров при вывозе товаров», 23.05.2022</text:p>
            <text:p text:style-name="P283">Прямой эфир: «Как усилить действующий бизнес: способы выхода из «колеса проблем и задач», 17.05.2022</text:p>
            <text:p text:style-name="P284">Прямой эфир: «Формула успеха «Бизнес в малых городах», 16.05.2022</text:p>
            <text:p text:style-name="P285">Прямой эфир: «Формула успеха кофейни: цифры и не только», 15.05.2022</text:p>
            <text:p text:style-name="P286">Прямой эфир: «Новые векторы развития экспорта: как вести бизнес с африканскими рынками», 26.04.2022</text:p>
            <text:p text:style-name="P287">Прямой эфир: «Система быстрых платежей Банка России: возможности для бизнеса», 19.04.2022</text:p>
            <text:p text:style-name="P288">Круглый стол "Меры поддержки бизнеса в 2022 году", 18.04.2022</text:p>
            <text:p text:style-name="P289">Прямой эфир: «Новые векторы развития экспорта: сотрудничество с ОАЭ и Северной Африкой», 18.04.2022</text:p>
            <text:p text:style-name="P290">Прямой эфир: «Новые векторы развития экспорта: сотрудничество с Казахстаном», 12.04.2022</text:p>
            <text:p text:style-name="P291">Прямой эфир: «Диалог с вице-губернатором», 11.04.2022</text:p>
            <text:p text:style-name="P292">Прямой<text:s/>эфир: «Кредиты для фермеров и агропредприятий в 2022 году: действующие программы и подходы», 06.04.2022</text:p>
            <text:p text:style-name="P293">Прямой эфир: «Новые векторы развития экспорта: как выстроить и вести бизнес с Арменией», 05.04.2022</text:p>
            <text:p text:style-name="P294">Прямой эфир: «Telegram как инструмент продвижения бизнеса», 04.04.2022</text:p>
            <text:p text:style-name="P295">Прямой эфир: «Продолжаем экспортировать: как выстроить и вести бизнес с Китаем», 03.04.2022</text:p>
            <text:p text:style-name="P296">Прямой эфир: «Основные изменения в налоговом законодательстве», 31.03.2022</text:p>
            <text:p text:style-name="P297">Онлайн-приём предпринимателей «Диалог с властью», 30.03.2022</text:p>
            <text:p text:style-name="P298">Прямой эфир: «Моратории на проверки: кого касается и кого будут проверять», 29.03.2022</text:p>
            <text:p text:style-name="P299">Прямой эфир: «Финансовые инструменты поддержки бизнеса в текущих реалиях», 27.03.2022</text:p>
            <text:p text:style-name="P300">Прямой эфир: «Сертификаты о форс-мажоре, что относится к форс-мажорам», 27.03.2022</text:p>
            <text:p text:style-name="P301">Прямой эфир: «Продолжаем экспортировать: правила вывоза товаров, международные расчеты», 23.03.2022</text:p>
            <text:p text:style-name="P302">Прямой эфир: «Социальные сети: ВКонтакте — как площадка для бизнеса», 31.03.2022</text:p>
            <text:p text:style-name="P303">Прямой эфир: «Информационная безопасность компании в текущей экономической<text:s/>ситуации», 16.03.2022</text:p>
            <text:p text:style-name="P304">Прямой эфир: «Как выполнять контракты в текущей экономической ситуации», 15.03.2022</text:p>
            <text:p text:style-name="P305">Прямой эфир: «Продажа экспортной выручки», 14.03.2022</text:p>
            <text:p text:style-name="P306">Прямой эфир: «Финансовая безопасность компании: на что обратить внимание сегодня», 09.03.2022</text:p>
            <text:p text:style-name="P307">Прямой эфир: «Досрочное погашение: быть или не быть», 23.02.2022</text:p>
            <text:p text:style-name="P308">Конкурс молодёжных бизнес-планов, 23.01.2022</text:p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Субсидирование части затрат субъектов малого и среднего предпринимательства, связанных с уплатой лизинговых платежей и (или) первого взноса (аванса) по договору (договорам) лизинга, заключенному с российской лизинговой организацией в целях создания и (или) развития либо модернизации производства товаров (работ, услуг)</text:p>
          </table:table-cell>
          <table:table-cell table:style-name="TableCell314">
            <text:p text:style-name="P315">Согласно письму Министерства инвестиций и развития Свердловской области<text:s/>финансирование мероприятия в 2022 году не будет.</text:p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>Проведение мониторинга:</text:p>
            <text:p text:style-name="P321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22">удовлетворенности потребителей качеством товаров, работ, услуг<text:s/></text:p>
            <text:p text:style-name="P323">на товарных рынках и состоянием ценовой конкуренции;</text:p>
            <text:p text:style-name="P324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<text:s/></text:p>
            <text:p text:style-name="P325">и удобства получения) официальной информаци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муниципальными образованиями</text:p>
          </table:table-cell>
          <table:table-cell table:style-name="TableCell326">
            <text:p text:style-name="P327">1. Административные барьеры отсутствуют.</text:p>
            <text:p text:style-name="P328">2. Информация<text:s/>доведена до субъектов предпринимательской деятельност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Администрацией Городского округа Верхняя<text:s/>Тура.<text:s/></text:p>
          </table:table-cell>
        </table:table-row>
        <table:table-row table:style-name="TableRow329">
          <table:table-cell table:style-name="TableCell330">
            <text:p text:style-name="P331">14.</text:p>
          </table:table-cell>
          <table:table-cell table:style-name="TableCell332">
            <text:p text:style-name="P333">Проведение мониторинга деятельности хозяйствующих субъектов, доля участия муниципального образования, в котором составляет 50 и более процентов</text:p>
          </table:table-cell>
          <table:table-cell table:style-name="TableCell334">
            <text:p text:style-name="P335">Мониторинг проведен</text:p>
          </table:table-cell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Проведение мониторинга: удовлетворенности населения деятельностью в сфере<text:s/>финансовых услуг, осуществляемой<text:s/></text:p>
            <text:p text:style-name="P341">на территории муниципального образования; доступности для населения финансовых услуг, оказываемых</text:p>
            <text:p text:style-name="P342">на территории муниципального образования</text:p>
          </table:table-cell>
          <table:table-cell table:style-name="TableCell343">
            <text:p text:style-name="P344">Мониторинг проведен. Удовлетворенность населения услугами составляет 100 процентов.</text:p>
          </table:table-cell>
        </table:table-row>
      </table:table>
      <text:p text:style-name="P345"/>
      <text:p text:style-name="P346"/>
      <text:p text:style-name="P347"><text:span text:style-name="T348">Начальник ПЭО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О. А. Тара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USR0903</dc:creator>
    <meta:creation-date>2023-03-30T09:10:00Z</meta:creation-date>
    <dc:date>2023-03-30T09:23:00Z</dc:date>
    <meta:print-date>2023-03-30T09:21:00Z</meta:print-date>
    <meta:template xlink:href="Normal" xlink:type="simple"/>
    <meta:editing-cycles>5</meta:editing-cycles>
    <meta:editing-duration>PT420S</meta:editing-duration>
    <meta:document-statistic meta:page-count="1" meta:paragraph-count="26" meta:word-count="1970" meta:character-count="13179" meta:row-count="93" meta:non-whitespace-character-count="11235"/>
  </office:meta>
</office:document-meta>
</file>