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100%" fo:text-indent="6.8909in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margin-bottom="0in" fo:line-height="100%" fo:text-indent="6.8909in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margin-bottom="0in" fo:line-height="10%"/>
      <style:text-properties style:font-name="Liberation Serif" style:font-name-complex="Liberation Serif" fo:font-size="12pt" style:font-size-asian="12pt" style:font-size-complex="12pt"/>
    </style:style>
    <style:style style:name="TableColumn16" style:family="table-column">
      <style:table-column-properties style:column-width="0.5854in" style:use-optimal-column-width="false"/>
    </style:style>
    <style:style style:name="TableColumn17" style:family="table-column">
      <style:table-column-properties style:column-width="2.7847in" style:use-optimal-column-width="false"/>
    </style:style>
    <style:style style:name="TableColumn18" style:family="table-column">
      <style:table-column-properties style:column-width="2.8541in" style:use-optimal-column-width="false"/>
    </style:style>
    <style:style style:name="TableColumn19" style:family="table-column">
      <style:table-column-properties style:column-width="3.7576in" style:use-optimal-column-width="false"/>
    </style:style>
    <style:style style:name="Table15" style:family="table">
      <style:table-properties style:width="9.9819in" style:rel-width="98.72%" fo:margin-left="0.075in" table:align="left"/>
    </style:style>
    <style:style style:name="TableRow20" style:family="table-row">
      <style:table-row-properties style:min-row-height="0.5777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33" style:family="table-row">
      <style:table-row-properties style:min-row-height="0.0138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2" style:family="table-row">
      <style:table-row-properties style:min-row-height="0.1826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keep-together="always" fo:margin-bottom="0in" fo:line-height="100%">
        <style:tab-stops>
          <style:tab-stop style:type="left" style:position="0.947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keep-together="always" fo:margin-bottom="0in" fo:line-height="100%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keep-together="always" fo:margin-bottom="0in" fo:line-height="100%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9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0" style:parent-style-name="Обычный" style:family="paragraph">
      <style:paragraph-properties fo:keep-together="always" fo:margin-bottom="0in" fo:line-height="100%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keep-together="always" fo:margin-bottom="0in" fo:line-height="100%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keep-together="always" fo:margin-bottom="0in" fo:line-height="100%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keep-together="always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3" style:parent-style-name="Обычный" style:family="paragraph">
      <style:paragraph-properties fo:keep-together="always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keep-together="always" fo:margin-bottom="0in" fo:line-height="100%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keep-together="always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keep-together="always" fo:margin-bottom="0in" fo:line-height="100%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keep-together="always" fo:margin-bottom="0in" fo:line-height="100%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keep-together="always" fo:margin-bottom="0in" fo:line-height="100%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keep-together="always" fo:margin-bottom="0in" fo:line-height="100%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keep-together="always" fo:margin-bottom="0in" fo:line-height="100%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fo:break-before="page" fo:text-align="end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83" style:family="table-column">
      <style:table-column-properties style:column-width="0.5944in" style:use-optimal-column-width="false"/>
    </style:style>
    <style:style style:name="TableColumn184" style:family="table-column">
      <style:table-column-properties style:column-width="4.3479in" style:use-optimal-column-width="false"/>
    </style:style>
    <style:style style:name="TableColumn185" style:family="table-column">
      <style:table-column-properties style:column-width="5.1972in" style:use-optimal-column-width="false"/>
    </style:style>
    <style:style style:name="Table182" style:family="table">
      <style:table-properties style:width="10.1395in" fo:margin-left="0.075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198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06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95%">
        <style:tab-stops>
          <style:tab-stop style:type="left" style:position="1.781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95%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95%" fo:margin-left="-0.075in" fo:margin-right="-0.075in">
        <style:tab-stops/>
      </style:paragraph-properties>
    </style:style>
    <style:style style:name="T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87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88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89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90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91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4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07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08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11" style:parent-style-name="Обычный" style:family="paragraph">
      <style:paragraph-properties fo:margin-bottom="0in" fo:line-height="5%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Отчет<text:s/>о выполнении подпункта 2 пункта 2 распоряжения Губернатора Свердловской области<text:s/><text:line-break/>от 29.11.2019<text:s/>№ 264-РГ «Об утверждении перечня товарных рынков для содействия развитию конкуренции в Свердловской области и Плана мероприятий («дорожной карты») по содействию развитию конкуренции в Свердловской области на период<text:s/><text:line-break/>2019–2022 годов» и проекта доклада «Состояние и развитие конкурентной среды на товарных рынках Свердловской области»<text:s/></text:p>
      <text:p text:style-name="P6">за 2020 год</text:p>
      <text:p text:style-name="P7"><text:span text:style-name="T8">Городской округ Верхняя Тура</text:span><text:span text:style-name="T9"><text:line-break/></text:span></text:p>
      <text:p text:style-name="P10">Таблица 1</text:p>
      <text:p text:style-name="P11"/>
      <text:p text:style-name="P12">Информация о выполнении мероприятий по содействию развитию конкуренции на товарных рынках Свердловской области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омер строки</text:p>
          </table:table-cell>
          <table:table-cell table:style-name="TableCell23">
            <text:p text:style-name="P24">Наименование</text:p>
            <text:p text:style-name="P25">товарного рынка</text:p>
          </table:table-cell>
          <table:table-cell table:style-name="TableCell26">
            <text:p text:style-name="P27">Наименование мероприятия</text:p>
            <text:p text:style-name="P28"/>
          </table:table-cell>
          <table:table-cell table:style-name="TableCell29">
            <text:p text:style-name="P30">Результат</text:p>
            <text:p text:style-name="P31">исполнения</text:p>
            <text:p text:style-name="P32">мероприятия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4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Рынок жилищно-коммунального хозяйства</text:p>
          </table:table-cell>
          <table:table-cell table:style-name="TableCell47">
            <text:p text:style-name="P48">Доля многоквартирных домов, в которых собственники помещений выбрали и реализовали способ управления многоквартирным домом</text:p>
          </table:table-cell>
          <table:table-cell table:style-name="TableCell49">
            <text:p text:style-name="P50">Доля многоквартирных<text:s/>домов, в которых собственники помещений выбрали и реализовали способ управления многоквартирным домом управляющей компанией составляет 100 процентов.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/>
          </table:table-cell>
          <table:table-cell table:style-name="TableCell56">
            <text:p text:style-name="P57">Проведение конкурсных процедур в муниципальном образовании Городской округ Верхняя Тура по передаче<text:s/>коммунального имущества в концессии<text:tab/></text:p>
          </table:table-cell>
          <table:table-cell table:style-name="TableCell58">
            <text:p text:style-name="P59">Заключены три концессионные соглашения:<text:s/></text:p>
            <text:p text:style-name="P60">Концессионное соглашение № 1 от 20.09.2019 (водоснабжение) с ООО «АВТ ПЛЮС».</text:p>
            <text:p text:style-name="P61">Концессионное соглашение № 2 от 20.09.2019 (водоотведение) с ООО «АВТ ПЛЮС».</text:p>
            <text:p text:style-name="P62">Концессионное соглашение<text:s/>№ 3 от 27.03.2020 (теплоснабжение) с ООО «Новые технологии»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>Обеспечение размещения информации о проведении открытого конкурса по отбору управляющей организации для управления многоквартирным домом в Государственной информационно-аналитической системе<text:s/>ЖКХ (ГИС ЖКХ)</text:p>
          </table:table-cell>
          <table:table-cell table:style-name="TableCell70">
            <text:p text:style-name="P71">Информации о проведении открытого конкурса по отбору управляющей организации для управления многоквартирным домом в Государственной информационно-аналитической системе ЖКХ (ГИС ЖКХ) размещена.</text:p>
          </table:table-cell>
        </table:table-row>
        <text:soft-page-break/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>Обеспечение размещения нормативно-правовых<text:s/>актов в сфере ЖКХ в Государственной информационно-аналитической системе ЖКХ (ГИС ЖКХ)</text:p>
          </table:table-cell>
          <table:table-cell table:style-name="TableCell79">
            <text:p text:style-name="P80">Информации о проведении открытого конкурса по отбору управляющей организации для управления многоквартирным домом в Государственной информационно-аналитической системе ЖКХ (ГИС ЖКХ) размещена.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Рынок розничной торговли</text:p>
          </table:table-cell>
          <table:table-cell table:style-name="TableCell86">
            <text:p text:style-name="P87">Разработка нормативно-правового акта по проведению ярмарок на территории Городского округа Верхняя Тура</text:p>
          </table:table-cell>
          <table:table-cell table:style-name="TableCell88">
            <text:p text:style-name="P89">Разработан нормативный акт «Об утверждении плана организации и проведения ярмарок на территории<text:s/>Городского округа Верхняя Тура на 2020 году», утвержденный постановлением главы Городского округа Верхняя Тура от 05.12.2019 № 304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/>
          </table:table-cell>
          <table:table-cell table:style-name="TableCell95">
            <text:p text:style-name="P96">Организация и проведение агропромышленных ярмарок выходного дня</text:p>
          </table:table-cell>
          <table:table-cell table:style-name="TableCell97">
            <text:p text:style-name="P98">Согласно плану организации и проведения ярмарок, на территории Городского округа Верхняя Тура на 2020 год, даты проведения ярмарок в апреле 18 и 30 числа, мае 9 и 24, июне 12.</text:p>
            <text:p text:style-name="P99">Ярмарки 18.04.2020, 30.04.2020, 09.05.2020, 24.05.2020, 12.06.2020 были отменены в связи с Указом Губернатора Свердловской области от 18<text:s/>марта 2020 года № 100-УГ (с изменениями) «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(2019-nCoV)».</text:p>
            <text:p text:style-name="P100"><text:span text:style-name="T101">Проведена ярмарка выходного дня 1 июля 202</text:span><text:span text:style-name="T102">0 года.</text:span><text:span text:style-name="T103"><text:s/></text:span><text:span text:style-name="T104">В августе ярмарки проводились 15 и 29 числа. В сентябре – 8 и 26 числа. В октябре – 15 числа</text:span></text:p>
          </table:table-cell>
        </table:table-row>
        <text:soft-page-break/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Проведение анализа состояния конкурентной среды в сфере розничной торговли на территории Городского округа Верхняя Тура, включающего оценку фактического состояния и развития сферы розничной торговли, анализ состояния обеспечения населения<text:s/>города продовольственными ресурсами</text:p>
          </table:table-cell>
          <table:table-cell table:style-name="TableCell112">
            <text:p text:style-name="P113">Обеспечение населения города продовольственными ресурсами составляет 100 процентов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Проведение организационных мероприятий (семинары, совещания, <text:s/>форумы, рабочие встречи) с представителями предприятий пищевой и перерабатывающей промышленности и сельхозпроизводителями, направленных на повышение конкурентоспособности и взаимодействия с предприятиями торговли</text:p>
          </table:table-cell>
          <table:table-cell table:style-name="TableCell121">
            <text:p text:style-name="P122">1. С 01.04.2020 организационные мероприятия с представителями предприятий, направленных на повышение<text:s/>конкурентоспособности, проводятся в онлайн формате с участием Свердловского фонда поддержки предпринимательства.</text:p>
            <text:p text:style-name="P123">2. 27.02.2020 проведен семинар «Самозанятость» (налог на профессиональный доход») с предпринимателями Городского округа Верхняя Тура и студентами Верхнетуринского механического техникума.</text:p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>Рынок кадастровых и землеустроительных работ</text:p>
          </table:table-cell>
          <table:table-cell table:style-name="TableCell129">
            <text:p text:style-name="P130">Выявление незарегистрированных объектов недвижимости, находящихся в собственности муниципального образования</text:p>
          </table:table-cell>
          <table:table-cell table:style-name="TableCell131">
            <text:p text:style-name="P132">Проводится работа по выявлению объектов недвижимости,<text:s/>находящихся в собственности муниципального образования.</text:p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Выявление собственников незарегистрированных объектов недвижимости (бесхозяйных объектов недвижимости)</text:p>
          </table:table-cell>
          <table:table-cell table:style-name="TableCell140">
            <text:p text:style-name="P141">Проводится работа по выявлению собственников незарегистрированных объектов недвижимости.</text:p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Размещение на официальном сайте городского округа информации о планируемых землеустроительных и кадастровых работах, которые планируются выполнить за счет средств местного бюджета путем проведения конкурсов и аукционов</text:p>
          </table:table-cell>
          <table:table-cell table:style-name="TableCell149">
            <text:p text:style-name="P150">Информации о планируемых землеустроительных и кадастровых работах, которые планируются выполнить за счет средств местного бюджета путем проведения конкурсов и аукционов размещена на официальном портале Администрации Городского округа Верхняя Тура.</text:p>
          </table:table-cell>
        </table:table-row>
        <text:soft-page-break/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Осуществление закупок кадастровых и<text:s/>землеустроительных работ у субъектов малого предпринимательства</text:p>
          </table:table-cell>
          <table:table-cell table:style-name="TableCell158">
            <text:p text:style-name="P159">100 процентов закупок кадастровых и землеустроительных работ проводятся среди субъектов малого предпринимательства.</text:p>
          </table:table-cell>
        </table:table-row>
        <table:table-row table:style-name="TableRow160">
          <table:table-cell table:style-name="TableCell161">
            <text:p text:style-name="P162">13</text:p>
          </table:table-cell>
          <table:table-cell table:style-name="TableCell163">
            <text:p text:style-name="P164">Рынок теплоснабжения (производство тепловой энергии)</text:p>
          </table:table-cell>
          <table:table-cell table:style-name="TableCell165">
            <text:p text:style-name="P166">Утверждение схем теплоснабжения (ежегодная актуализация)</text:p>
          </table:table-cell>
          <table:table-cell table:style-name="TableCell167">
            <text:p text:style-name="P168">Схема теплоснабжения Городского округа Верхняя Тура на период с 2018 по 2033 годы утверждена постановлением главы Городского округа Верхняя Тура от 28.12.2018 № 288 «Об утверждении Схемы теплоснабжения Городского округа Верхняя Тура на период с 2018 по 2033 год» и размещена на официальном сайте Городского округа Верхняя Тура по ссылке https://www.v-tura.ru/dokumenty/postanovleniya-glavy/ob-utverzhdenii-skhemy-teplosnabzheniya-gorodskogo-okruga-verkhnyaya-tura-na-period-s-2018-po-2033-god.html</text:p>
          </table:table-cell>
        </table:table-row>
        <table:table-row table:style-name="TableRow169">
          <table:table-cell table:style-name="TableCell170">
            <text:p text:style-name="P171">1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Повышение уровня удовлетворенности населения качеством предоставления коммунальных услуг (отопление и горячее водоснабжения)</text:p>
          </table:table-cell>
          <table:table-cell table:style-name="TableCell176">
            <text:p text:style-name="P177">У муниципального образования имеется паспорт готовности к отопительному периоду.</text:p>
          </table:table-cell>
        </table:table-row>
      </table:table>
      <text:soft-page-break/>
      <text:p text:style-name="P178">Таблица 2</text:p>
      <text:p text:style-name="P179"/>
      <text:p text:style-name="P180">Информация о выполнении системных мероприятий, направленные на развитие конкурентной среды в Свердловской области<text:s/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Номер строки</text:p>
          </table:table-cell>
          <table:table-cell table:style-name="TableCell189">
            <text:p text:style-name="P190">Наименование мероприятия</text:p>
          </table:table-cell>
          <table:table-cell table:style-name="TableCell191">
            <text:p text:style-name="P192">Результат мероприятий</text:p>
          </table:table-cell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>Обеспечение участия необходимого числа участников конкурентных процедур определения поставщиков (подрядчиков, исполнителей) при осуществлении закупок<text:s/></text:p>
            <text:p text:style-name="P198">для обеспечения муниципальных нужд</text:p>
          </table:table-cell>
          <table:table-cell table:style-name="TableCell199">
            <text:p text:style-name="P200">5 участников конкурентных процедур определения поставщиков (подрядчиков, исполнителей) при осуществлении закупок<text:s/>для обеспечения муниципальных<text:s/>нужд</text:p>
          </table:table-cell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>
            <text:p text:style-name="P205">Осуществление закупок товаров, работ, услуг для нужд муниципальных образований, расположенных на территории муниципального образования,<text:s/></text:p>
            <text:p text:style-name="P206">у субъектов малого предпринимательства, социально ориентированных некоммерческих организаций</text:p>
          </table:table-cell>
          <table:table-cell table:style-name="TableCell207">
            <text:p text:style-name="P208"><text:s/>77 процентов у<text:s/>субъектов МСП</text:p>
          </table:table-cell>
        </table:table-row>
        <table:table-row table:style-name="TableRow209">
          <table:table-cell table:style-name="TableCell210">
            <text:p text:style-name="P211">3.</text:p>
          </table:table-cell>
          <table:table-cell table:style-name="TableCell212">
            <text:p text:style-name="P213">Обеспечение проведения экспертизы действующих нормативных правовых актов</text:p>
          </table:table-cell>
          <table:table-cell table:style-name="TableCell214">
            <text:p text:style-name="P215"><text:s/>Все нормативные правовые акты проходят экспертизу уполномоченными органами.</text:p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Повышение конкуренции и прозрачности сделок по передаче муниципального имущества в частную собственность посредством проведения торгов по приватизации муниципального имущества</text:p>
          </table:table-cell>
          <table:table-cell table:style-name="TableCell221">
            <text:p text:style-name="P222"><text:s/>Приватизация муниципального имущества в<text:s/>2020 году<text:s/>не проводилась.</text:p>
          </table:table-cell>
        </table:table-row>
        <table:table-row table:style-name="TableRow223">
          <table:table-cell table:style-name="TableCell224">
            <text:p text:style-name="P225">5.</text:p>
          </table:table-cell>
          <table:table-cell table:style-name="TableCell226">
            <text:p text:style-name="P227">Повышение конкуренции и прозрачности сделок по передаче в аренду земельных<text:s/>участков посредством проведения торгов на право заключения договоров аренды</text:p>
          </table:table-cell>
          <table:table-cell table:style-name="TableCell228">
            <text:p text:style-name="P229"><text:s/>Проведены торги на право заключения договоров аренды – 2.</text:p>
          </table:table-cell>
        </table:table-row>
        <table:table-row table:style-name="TableRow230">
          <table:table-cell table:style-name="TableCell231">
            <text:p text:style-name="P232">6.</text:p>
          </table:table-cell>
          <table:table-cell table:style-name="TableCell233">
            <text:p text:style-name="P234">Повышение конкуренции и прозрачности сделок по передаче муниципального имущества в аренду посредством проведения торгов на право заключения договоров аренды</text:p>
          </table:table-cell>
          <table:table-cell table:style-name="TableCell235">
            <text:p text:style-name="P236"><text:s/>Проведены торги на право заключения договоров аренды – 3.</text:p>
          </table:table-cell>
        </table:table-row>
        <table:table-row table:style-name="TableRow237">
          <table:table-cell table:style-name="TableCell238">
            <text:p text:style-name="P239">7.</text:p>
          </table:table-cell>
          <table:table-cell table:style-name="TableCell240">
            <text:p text:style-name="P241">Формирование базы данных инвестиционных площадок, расположенных на территории города</text:p>
          </table:table-cell>
          <table:table-cell table:style-name="TableCell242">
            <text:p text:style-name="P243">Информация об инвестиционных площадках, расположенных на территории<text:s/>муниципального образования, размещена на Инвестиционном портале Свердловской области https://invest-in-ural.ru/</text:p>
          </table:table-cell>
        </table:table-row>
        <table:table-row table:style-name="TableRow244">
          <table:table-cell table:style-name="TableCell245">
            <text:p text:style-name="P246">8.</text:p>
          </table:table-cell>
          <table:table-cell table:style-name="TableCell247">
            <text:p text:style-name="P248">Разработка бизнес-планов, актуальных для города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.</text:p>
          </table:table-cell>
          <table:table-cell table:style-name="TableCell254">
            <text:p text:style-name="P255">Проведение мероприятий, направленных на продвижение территории МО (привлечение<text:s/>инвесторов на территорию МО)</text:p>
          </table:table-cell>
          <table:table-cell table:style-name="TableCell256">
            <text:p text:style-name="P257">Постановлением Правительства Свердловской области от 20.08.2020 № 560-ПП утверждена<text:s/>комплексная программа «Развитие Городского округа Верхняя Тура» на 2020–2026 годы</text:p>
          </table:table-cell>
        </table:table-row>
        <text:soft-page-break/>
        <table:table-row table:style-name="TableRow258">
          <table:table-cell table:style-name="TableCell259">
            <text:p text:style-name="P260">10.</text:p>
          </table:table-cell>
          <table:table-cell table:style-name="TableCell261">
            <text:p text:style-name="P262">Оказание информационной поддержки субъектам МСП</text:p>
          </table:table-cell>
          <table:table-cell table:style-name="TableCell263">
            <text:p text:style-name="P264"><text:span text:style-name="T265">Информационная поддержка п</text:span><text:span text:style-name="T266">роводится путем размещения информации на официальном сайте<text:s/></text:span><text:a xlink:href="https://www.v-tura.ru/support-sm-enterprises" office:target-frame-name="_top" xlink:show="replace"><text:span text:style-name="T267">Имущественная поддержка субъектов малого и среднего предпринимательства | Администрация Городского округа Верхняя Тура (v-tura.ru)</text:span></text:a></text:p>
          </table:table-cell>
        </table:table-row>
        <table:table-row table:style-name="TableRow268">
          <table:table-cell table:style-name="TableCell269">
            <text:p text:style-name="P270">11.</text:p>
          </table:table-cell>
          <table:table-cell table:style-name="TableCell271">
            <text:p text:style-name="P272">Реализация мероприятий по пропаганде и популяризации предпринимательской деятельности</text:p>
          </table:table-cell>
          <table:table-cell table:style-name="TableCell273">
            <text:p text:style-name="P274">Проведение обучающего семинара «Самозанятость» 27.02.2020</text:p>
          </table:table-cell>
        </table:table-row>
        <table:table-row table:style-name="TableRow275">
          <table:table-cell table:style-name="TableCell276">
            <text:p text:style-name="P277">12.</text:p>
          </table:table-cell>
          <table:table-cell table:style-name="TableCell278">
            <text:p text:style-name="P279">Субсидирование части затрат субъектов малого и среднего предпринимательства, связанных с уплатой лизинговых<text:s/>платежей и (или) первого взноса (аванса) по договору (договорам) лизинга, заключенному с российской лизинговой организацией в целях создания и (или) развития либо модернизации производства товаров (работ, услуг)</text:p>
          </table:table-cell>
          <table:table-cell table:style-name="TableCell280">
            <text:p text:style-name="P281">Согласно письму Министерства инвестиций и развития Свердловской области финансирование мероприятия в 2020 году не будет.</text:p>
          </table:table-cell>
        </table:table-row>
        <table:table-row table:style-name="TableRow282">
          <table:table-cell table:style-name="TableCell283">
            <text:p text:style-name="P284">13.</text:p>
          </table:table-cell>
          <table:table-cell table:style-name="TableCell285">
            <text:p text:style-name="P286">Проведение мониторинга:</text:p>
            <text:p text:style-name="P287">наличия (отсутствия) административных барьеров и оценки состояния конкуренции субъектами предпринимательской деятельности;</text:p>
            <text:p text:style-name="P288">удовлетворенности<text:s/>потребителей качеством товаров, работ, услуг<text:s/></text:p>
            <text:p text:style-name="P289">на товарных рынках и состоянием ценовой конкуренции;</text:p>
            <text:p text:style-name="P290">удовлетворенности субъектов предпринимательской деятельности и потребителей товаров, работ, услуг качеством (в том числе уровнем доступности, понятности<text:s/></text:p>
            <text:p text:style-name="P291">и удобства получения) официальной информации о состоянии конкуренции на товарных рынках субъекта Российской Федерации и деятельности по содействию развитию конкуренции, размещаемой уполномоченным органом и муниципальными образованиями</text:p>
          </table:table-cell>
          <table:table-cell table:style-name="TableCell292">
            <text:p text:style-name="P293">1. Административные барьеры отсутствуют.</text:p>
            <text:p text:style-name="P294">2. Информация доведена до субъектов предпринимательской деятельности о состоянии конкуренции на товарных рынках субъекта Российской Федерации и деятельности по содействию развитию конкуренции, размещаемой уполномоченным органом и Администрацией Городского округа Верхняя Тура.<text:s/></text:p>
          </table:table-cell>
        </table:table-row>
        <table:table-row table:style-name="TableRow295">
          <table:table-cell table:style-name="TableCell296">
            <text:p text:style-name="P297">14.</text:p>
          </table:table-cell>
          <table:table-cell table:style-name="TableCell298">
            <text:p text:style-name="P299">Проведение мониторинга деятельности хозяйствующих субъектов, доля участия муниципального образования, в котором составляет 50 и более процентов</text:p>
          </table:table-cell>
          <table:table-cell table:style-name="TableCell300">
            <text:p text:style-name="P301">Хозяйствующие субъекты с долей участия 50% <text:s/>муниципального<text:s/>образования отсутствуют</text:p>
          </table:table-cell>
        </table:table-row>
        <table:table-row table:style-name="TableRow302">
          <table:table-cell table:style-name="TableCell303">
            <text:p text:style-name="P304">15.</text:p>
          </table:table-cell>
          <table:table-cell table:style-name="TableCell305">
            <text:p text:style-name="P306">Проведение мониторинга: удовлетворенности населения деятельностью в сфере финансовых услуг, осуществляемой<text:s/></text:p>
            <text:p text:style-name="P307">на территории муниципального образования; доступности для населения финансовых услуг, оказываемых</text:p>
            <text:p text:style-name="P308">на территории муниципального образования</text:p>
          </table:table-cell>
          <table:table-cell table:style-name="TableCell309">
            <text:p text:style-name="P310">Мониторинг проведен. Удовлетворенность населения услугами составляет 100 процентов.</text:p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bottom="0in" fo:line-height="85%"/>
      <style:text-properties style:font-name="TimesDL" style:font-name-asian="Times New Roman" fo:font-weight="bold" style:font-weight-asian="bold" fo:letter-spacing="0.0416in" fo:font-size="16pt" style:font-size-asian="16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TimesDL" style:font-name-asian="Times New Roman" style:font-name-complex="Times New Roman" fo:font-weight="bold" style:font-weight-asian="bold" fo:letter-spacing="0.0416in" fo:font-size="16pt" style:font-size-asian="16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Style4" style:display-name="Style4" style:family="paragraph" style:parent-style-name="Обычный">
      <style:paragraph-properties fo:widows="0" fo:orphans="0" style:text-autospace="none" fo:margin-bottom="0in" fo:line-height="0.186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7" style:display-name="Основной текст (7)" style:family="paragraph" style:parent-style-name="Обычный">
      <style:paragraph-properties fo:margin-bottom="0in" style:line-height-at-least="0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Основнойтекст2_" style:display-name="Основной текст (2)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margin-bottom="0in" fo:line-height="0.4465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extended-text__full" style:display-name="extended-text__ful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качук Венера Хасановна</meta:initial-creator>
    <dc:creator>yu.zhelvakova</dc:creator>
    <meta:creation-date>2021-04-27T06:28:00Z</meta:creation-date>
    <dc:date>2021-04-27T06:34:00Z</dc:date>
    <meta:print-date>2019-12-26T06:51:00Z</meta:print-date>
    <meta:template xlink:href="Normal" xlink:type="simple"/>
    <meta:editing-cycles>3</meta:editing-cycles>
    <meta:editing-duration>PT360S</meta:editing-duration>
    <meta:document-statistic meta:page-count="6" meta:paragraph-count="21" meta:word-count="1644" meta:character-count="10995" meta:row-count="78" meta:non-whitespace-character-count="9372"/>
  </office:meta>
</office:document-meta>
</file>