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%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7576in" style:use-optimal-column-width="false"/>
    </style:style>
    <style:style style:name="Table15" style:family="table">
      <style:table-properties style:width="9.9819in" style:rel-width="98.72%" fo:margin-left="0.075in" table:align="left"/>
    </style:style>
    <style:style style:name="TableRow20" style:family="table-row">
      <style:table-row-properties style:min-row-height="0.5777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keep-together="always" fo:margin-bottom="0in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keep-together="always" fo:margin-bottom="0in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0.5944in" style:use-optimal-column-width="false"/>
    </style:style>
    <style:style style:name="TableColumn179" style:family="table-column">
      <style:table-column-properties style:column-width="4.3479in" style:use-optimal-column-width="false"/>
    </style:style>
    <style:style style:name="TableColumn180" style:family="table-column">
      <style:table-column-properties style:column-width="5.1972in" style:use-optimal-column-width="false"/>
    </style:style>
    <style:style style:name="Table177" style:family="table">
      <style:table-properties style:width="10.1395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95%">
        <style:tab-stops>
          <style:tab-stop style:type="left" style:position="1.7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95%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8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8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>
        <style:tab-stops>
          <style:tab-stop style:type="left" style:position="0.9687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Отчет о выполнении подпункта 2 пункта 2 распоряжения Губернатора Свердловской области<text:s/><text:line-break/>от 29.11.2019 № 264-РГ «Об утверждении перечня товарных рынков для содействия развитию<text:s/>конкуренции в Свердловской области и Плана мероприятий («дорожной карты») по содействию развитию конкуренции в Свердловской области на период<text:s/><text:line-break/>2019–2022 годов» и проекта доклада «Состояние и развитие конкурентной среды на товарных рынках Свердловской области»<text:s/></text:p>
      <text:p text:style-name="P6">за 2021 год</text:p>
      <text:p text:style-name="P7"><text:span text:style-name="T8">Городской округ Верхняя Тура</text:span><text:span text:style-name="T9"><text:line-break/></text:span></text:p>
      <text:p text:style-name="P10">Таблица 1</text:p>
      <text:p text:style-name="P11"/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</text:p>
            <text:p text:style-name="P25">товарного рынка</text:p>
          </table:table-cell>
          <table:table-cell table:style-name="TableCell26">
            <text:p text:style-name="P27">Наименование мероприятия</text:p>
            <text:p text:style-name="P28"/>
          </table:table-cell>
          <table:table-cell table:style-name="TableCell29">
            <text:p text:style-name="P30">Результат</text:p>
            <text:p text:style-name="P31">исполнения</text:p>
            <text:p text:style-name="P32">мероприятия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Рынок жилищно-коммунального хозяйства</text:p>
          </table:table-cell>
          <table:table-cell table:style-name="TableCell47">
            <text:p text:style-name="P48">Доля многоквартирных домов, в которых собственники помещений выбрали и реализовали способ управления многоквартирным домом</text:p>
          </table:table-cell>
          <table:table-cell table:style-name="TableCell49">
            <text:p text:style-name="P50">Доля многоквартирных домов, в которых собственники<text:s/>помещений выбрали и реализовали способ управления многоквартирным домом управляющей компанией составляет 100 процентов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>Проведение конкурсных процедур в муниципальном образовании Городской округ Верхняя Тура по передаче коммунального имущества в<text:s/>концессии<text:tab/></text:p>
          </table:table-cell>
          <table:table-cell table:style-name="TableCell58">
            <text:p text:style-name="P59">Заключены три концессионные соглашения:<text:s/></text:p>
            <text:p text:style-name="P60">Концессионное соглашение № 1 от 20.09.2019 (водоснабжение) с ООО «АВТ ПЛЮС».</text:p>
            <text:p text:style-name="P61">Концессионное соглашение № 2 от 20.09.2019 (водоотведение) с ООО «АВТ ПЛЮС».</text:p>
            <text:p text:style-name="P62">Концессионное соглашение № 3 от 27.03.2020 (теплоснабжение) с ООО «Новые технологии»</text:p>
          </table:table-cell>
        </table:table-row>
        <text:soft-page-break/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>Обеспечение размещения 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</text:p>
          </table:table-cell>
          <table:table-cell table:style-name="TableCell70">
            <text:p text:style-name="P71">Информации о<text:s/>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Обеспечение размещения нормативно-правовых актов в сфере ЖКХ в<text:s/>Государственной информационно-аналитической системе ЖКХ (ГИС ЖКХ)</text:p>
          </table:table-cell>
          <table:table-cell table:style-name="TableCell79">
            <text:p text:style-name="P80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Рынок розничной торговли</text:p>
          </table:table-cell>
          <table:table-cell table:style-name="TableCell86">
            <text:p text:style-name="P87">Разработка нормативно-правового акта по проведению ярмарок на территории Городского округа Верхняя Тура</text:p>
          </table:table-cell>
          <table:table-cell table:style-name="TableCell88">
            <text:p text:style-name="P89">Разработан нормативный акт «Об утверждении плана организации и проведения ярмарок на территории Городского округа Верхняя<text:s/>Тура на 2021 году», утвержденный постановлением главы Городского округа Верхняя Тура от 09.12.2020 № 360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>Организация и проведение агропромышленных ярмарок выходного дня</text:p>
          </table:table-cell>
          <table:table-cell table:style-name="TableCell97">
            <text:p text:style-name="P98"><text:span text:style-name="T99">Согласно плану организации и проведения ярмарок, на территории Городского округа В</text:span><text:span text:style-name="T100">ерхняя Тура на 2021 год, 12 ярмарок</text:span>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Проведение анализа состояния конкурентной среды в сфере розничной торговли на территории Городского округа Верхняя Тура, включающего оценку фактического состояния и развития сферы розничной торговли, анализ состояния<text:s/>обеспечения населения города продовольственными ресурсами</text:p>
          </table:table-cell>
          <table:table-cell table:style-name="TableCell108">
            <text:p text:style-name="P109">Обеспечение населения города продовольственными ресурсами составляет 100 процентов</text:p>
          </table:table-cell>
        </table:table-row>
        <text:soft-page-break/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Проведение организационных мероприятий (семинары, совещания, <text:s/>форумы, рабочие встречи) с представителями<text:s/>предприятий пищевой и перерабатывающей промышленности и сельхозпроизводителями, направленных на повышение конкурентоспособности и взаимодействия с предприятиями торговли</text:p>
          </table:table-cell>
          <table:table-cell table:style-name="TableCell117">
            <text:p text:style-name="P118">Проведено 5 онлайн-семинаров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Рынок кадастровых и землеустроительных работ</text:p>
          </table:table-cell>
          <table:table-cell table:style-name="TableCell124">
            <text:p text:style-name="P125">Выявление<text:s/>незарегистрированных объектов недвижимости, находящихся в собственности муниципального образования</text:p>
          </table:table-cell>
          <table:table-cell table:style-name="TableCell126">
            <text:p text:style-name="P127">Проводится работа по выявлению объектов недвижимости, находящихся в собственности муниципального образования.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Выявление собственников незарегистрированных объектов недвижимости (бесхозяйных объектов недвижимости)</text:p>
          </table:table-cell>
          <table:table-cell table:style-name="TableCell135">
            <text:p text:style-name="P136">Проводится работа по выявлению собственников незарегистрированных объектов недвижимости.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Размещение на официальном сайте городского округа информации о планируемых землеустроительных и<text:s/>кадастровых работах, которые планируются выполнить за счет средств местного бюджета путем проведения конкурсов и аукционов</text:p>
          </table:table-cell>
          <table:table-cell table:style-name="TableCell144">
            <text:p text:style-name="P145">Информации о 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 размещена на официальном портале Администрации Городского округа Верхняя Тура.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Осуществление закупок кадастровых и землеустроительных работ у субъектов малого предпринимательства</text:p>
          </table:table-cell>
          <table:table-cell table:style-name="TableCell153">
            <text:p text:style-name="P154">100 процентов закупок кадастровых и<text:s/>землеустроительных работ проводятся среди субъектов малого предпринимательства.</text:p>
          </table:table-cell>
        </table:table-row>
        <text:soft-page-break/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Рынок теплоснабжения (производство тепловой энергии)</text:p>
          </table:table-cell>
          <table:table-cell table:style-name="TableCell160">
            <text:p text:style-name="P161">Утверждение схем теплоснабжения (ежегодная актуализация)</text:p>
          </table:table-cell>
          <table:table-cell table:style-name="TableCell162">
            <text:p text:style-name="P163">Схема теплоснабжения Городского округа Верхняя Тура на период<text:s/>с 2018 по 2033 годы утверждена постановлением главы Городского округа Верхняя Тура от 28.12.2018 № 288 «Об утверждении Схемы теплоснабжения Городского округа Верхняя Тура на период с 2018 по 2033 год» и размещена на официальном сайте Городского округа Верхняя Тура по ссылке https://www.v-tura.ru/dokumenty/postanovleniya-glavy/ob-utverzhdenii-skhemy-teplosnabzheniya-gorodskogo-okruga-verkhnyaya-tura-na-period-s-2018-po-2033-god.html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Повышение уровня удовлетворенности населения качеством предоставления коммунальных услуг (отопление и горячее водоснабжения)</text:p>
          </table:table-cell>
          <table:table-cell table:style-name="TableCell171">
            <text:p text:style-name="P172">У муниципального образования имеется паспорт готовности к отопительному периоду.</text:p>
          </table:table-cell>
        </table:table-row>
      </table:table>
      <text:soft-page-break/>
      <text:p text:style-name="P173">Таблица 2</text:p>
      <text:p text:style-name="P174"/>
      <text:p text:style-name="P175">Информация о выполнении системных мероприятий, направленные на развитие конкурентной среды в Свердловской<text:s/>области<text:s/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Номер строки</text:p>
          </table:table-cell>
          <table:table-cell table:style-name="TableCell184">
            <text:p text:style-name="P185">Наименование мероприятия</text:p>
          </table:table-cell>
          <table:table-cell table:style-name="TableCell186">
            <text:p text:style-name="P187">Результат мероприятий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<text:s/></text:p>
            <text:p text:style-name="P193">для обеспечения муниципальных нужд</text:p>
          </table:table-cell>
          <table:table-cell table:style-name="TableCell194">
            <text:p text:style-name="P195">5 участников конкурентных процедур определения поставщиков (подрядчиков, исполнителей) при осуществлении закупок для обеспечения муниципальных нужд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Осуществление закупок товаров, работ, услуг для нужд муниципальных образований, расположенных на<text:s/>территории муниципального образования,<text:s/></text:p>
            <text:p text:style-name="P201">у субъектов малого предпринимательства, социально ориентированных некоммерческих организаций</text:p>
          </table:table-cell>
          <table:table-cell table:style-name="TableCell202">
            <text:p text:style-name="P203"><text:s/>34 процента у субъектов МСП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Обеспечение проведения экспертизы действующих нормативных правовых актов</text:p>
          </table:table-cell>
          <table:table-cell table:style-name="TableCell209">
            <text:p text:style-name="P210"><text:s/>Все нормативные<text:s/>правовые акты проходят экспертизу уполномоченными органами.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Повышение конкуренции и прозрачности сделок по передаче муниципального имущества в частную собственность посредством проведения торгов по приватизации муниципального имущества</text:p>
          </table:table-cell>
          <table:table-cell table:style-name="TableCell216">
            <text:p text:style-name="P217"><text:s/>Приватизация<text:s/>муниципального имущества в 2021 году не проводилась.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Повышение конкуренции и прозрачности сделок по передаче в аренду земельных участков посредством проведения торгов на право заключения договоров аренды</text:p>
          </table:table-cell>
          <table:table-cell table:style-name="TableCell223">
            <text:p text:style-name="P224"><text:s/>Проведены торги на право заключения договоров аренды –<text:s/>1.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Повышение конкуренции и прозрачности сделок по передаче муниципального имущества в аренду посредством проведения торгов на право заключения договоров аренды</text:p>
          </table:table-cell>
          <table:table-cell table:style-name="TableCell230">
            <text:p text:style-name="P231"><text:s/>Проведены торги на право заключения договоров аренды –<text:s/>1.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Формирование базы<text:s/>данных инвестиционных площадок, расположенных на территории города</text:p>
          </table:table-cell>
          <table:table-cell table:style-name="TableCell237">
            <text:p text:style-name="P238">Информация об инвестиционных площадках, расположенных на территории муниципального образования, размещена на Инвестиционном портале Свердловской области https://invest-in-ural.ru/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Разработка бизнес-планов, актуальных для города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Проведение мероприятий, направленных на продвижение территории МО (привлечение инвесторов на территорию МО)</text:p>
          </table:table-cell>
          <table:table-cell table:style-name="TableCell251">
            <text:p text:style-name="P252">Постановлением Правительства Свердловской области от 20.08.2020 № 560-ПП (с изм. от 19.11.2021)<text:s/>утверждена комплексная программа «Развитие Городского округа Верхняя Тура» на 2020–2026 годы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Оказание информационной поддержки субъектам МСП</text:p>
          </table:table-cell>
          <table:table-cell table:style-name="TableCell258">
            <text:p text:style-name="P259"><text:span text:style-name="T260">Информационная поддержка проводится путем размещения информации на официальном сайте<text:s/></text:span><text:a xlink:href="https://www.v-tura.ru/support-sm-enterprises" office:target-frame-name="_top" xlink:show="replace"><text:span text:style-name="T261">Имущественная поддержка субъектов малого и среднего предпринимательства | Администрация Городского округа Верхняя Тура (v-tura.ru)</text:span></text:a>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Реализация мероприятий по пропаганде и популяризации предпринимательской деятельности</text:p>
          </table:table-cell>
          <table:table-cell table:style-name="TableCell267">
            <text:p text:style-name="P268">- онлайн семинар «Перспективы экспорта в Иран», 09.12.2021</text:p>
            <text:p text:style-name="P269">- онлайн семинар «Деньги на развитие бизнеса: новый продукт МСП Банка», 08.12.2021</text:p>
            <text:p text:style-name="P270">- онлайн семинар КЕЙС-КОНФЕРЕНЦИЯ «МОЛОДЕЖЬ В КРЕАТИВНОЙ ЭКОНОМИКЕ. КАК РЕАЛИЗОВАТЬ<text:s/>МЕЧТУ», 09.12.2021</text:p>
            <text:p text:style-name="P271">- онлайн семинар «Льготные кредиты для развития бизнеса в условиях пандемии», 25.11.2021</text:p>
            <text:p text:style-name="P272">- онлайн семинар «Как бизнесу заработать на инвестициях: риски, стратегия», 18.11.2021</text:p>
            <text:p text:style-name="P273">-  онлайн семинар «Франчайзер и франчайзи. Как работает модель франчайзинга в реальном бизнесе», 16.11.2021</text:p>
            <text:p text:style-name="P274">- Онлайн-тренинг «Цифровизация и экономические методы управления бизнесом», 19-20.11.2021</text:p>
            <text:p text:style-name="P275">-Тренинг «Как успешно вести бизнес в условиях неопределенности», 17-18.11.2021</text:p>
            <text:p text:style-name="P276">- ТРЕНИНГ "Как зажечь в людях желание работать – мотивация персонала", 13-14.11.2021</text:p>
            <text:p text:style-name="P277">-Конференция «Новая реальность: инструменты адаптации бизнеса», 10.11.2021</text:p>
            <text:p text:style-name="P278">-Онлайн семинар: «История успеха: как фотографии “на память” стали бизнесом и делом жизни», 29.10.2021</text:p>
            <text:p text:style-name="P279">-Бесплатное онлайн-обучение для граждан и предпринимателей Свердловской области<text:line-break/>1 ЭТАП ПРОГРАММЫ «СТАРТУЙ УВЕРЕННО», 08-12.11.2021</text:p>
            <text:p text:style-name="P280">-Тренинг «Как успешно вести бизнес в условиях неопределенности», 17–18.11.2021</text:p>
            <text:p text:style-name="P281">-ТРЕНИНГ "Как зажечь в людях желание работать – мотивация персонала", 13-14.11.2021</text:p>
            <text:soft-page-break/>
            <text:p text:style-name="P282">-ОНЛАЙН-КУРС «ИНТЕРНЕТ-МАРКЕТИНГ: ИНСТРУМЕНТЫ. Instagram», 09-18.11.2021</text:p>
            <text:p text:style-name="P283">- Онлайн-курс «Основы финансовой грамотности», 01-11.11.2021</text:p>
            <text:p text:style-name="P284">- Онлайн семинар «Как открыть пункт выдачи и зарабатывать на рынке онлайн-торговли в кризисный период», 27.10.2021</text:p>
            <text:p text:style-name="P285">-<text:s/>Онлайн семинар «Финансы: как верно составлять баланс, чтобы “не прогореть” в локдаун», 26.10.2021</text:p>
            <text:p text:style-name="P286">- <text:s/>Онлайн семинар «Финансирование для бизнеса. Возможности и условия для начинающих предпринимателей», 21.10.2021</text:p>
            <text:p text:style-name="P287">- Онлайн семинар   «Масштабирование бизнеса<text:s/>в сфере дополнительного образования», 19.10.2021</text:p>
            <text:p text:style-name="P288">- бесплатный обучающий курс «Начни своё дело», 26-27.10.2021</text:p>
            <text:p text:style-name="P289"><text:span text:style-name="T290">-</text:span><text:span text:style-name="T291"><text:s/></text:span><text:span text:style-name="T292">Семинар «Малый бизнес в 2021-2022 году», 19.10.2021</text:span></text:p>
            <text:p text:style-name="P293">-  онлайн семинар «Где предпринимателю найти внутренние ресурсы для ведения бизнеса», 14.10.2021</text:p>
            <text:p text:style-name="P294">- Онлайн семинар «Как банки оценивают сельхозпредприятия? Требования к управленческой отчетности», 07.10.2021</text:p>
            <text:p text:style-name="P295">- Онлайн семинар «Опыт развития розничной сети, сложности в управлении сетью. Планы по масштабированию», 05.10.2021</text:p>
            <text:p text:style-name="P296">- Онлайн семинар «Кадастровая стоимость недвижимости: влияние на бизнес и возможные механизмы снижения», 01.10.2021</text:p>
            <text:p text:style-name="P297">- Онлайн семинар «Как предпринимателю выбрать банк для РКО?», 23.09.2021</text:p>
            <text:p text:style-name="P298">- Онлайн семинар  «История успеха: нелёгкий путь молодого предпринимателя», 22.09.2021</text:p>
            <text:p text:style-name="P299">-<text:s/>Комплексная услуга "СТАРТ" Регистрация ИП или ООО (с одним учредителем) за 1 час без посещения налоговой и МФЦ </text:p>
            <text:p text:style-name="P300">- Онлайн семинар «Кредит или лизинг: какой инструмент финансирования выбрать?», 16.09.2021</text:p>
            <text:p text:style-name="P301">- Онлайн семинар «История успеха: Вкусный бизнес Ивана Зайченко», 15.09.2021</text:p>
            <text:p text:style-name="P302">- Онлайн семинар «Переход на «белую» зарплату — тренд и необходимость», 14.09.2021</text:p>
            <text:p text:style-name="P303">- Онлайн семинар «Инструменты господдержки: заём для самозанятых»,08.09.2021</text:p>
            <text:p text:style-name="P304">- Онлайн семинар «УЧАСТИЕ В ЗАКУПКАХ», 09.09.2021</text:p>
            <text:soft-page-break/>
            <text:p text:style-name="P305">- Онлайн семинар «Карьерная лестница бизнеса: как маленькой компании стать глобальной сетью», 07.09.2021</text:p>
            <text:p text:style-name="P306">- Онлайн семинар «Как просто выйти на экспорт с господдержкой?!», 02.09.2021</text:p>
            <text:p text:style-name="P307">- онлайн семинар «Как открыть бизнес с господдержкой в небольшом городе?», 31.08.2021</text:p>
            <text:p text:style-name="P308">- онлайн семинар «Поддержка производственников – акселератор «Прорыв», 25.08.2021</text:p>
            <text:p text:style-name="P309">- онлайн семинар «Налоговые нововведения 2021 года», 24.08.2021</text:p>
            <text:p text:style-name="P310">- онлайн семинар «Как торговой компании получить кредит в банке?», 19.08.2021</text:p>
            <text:p text:style-name="P311">- онлайн семинар «Требования законодательства РФ в области экспортного контроля», 18.08.2021</text:p>
            <text:p text:style-name="P312">- онлайн семинар «Как бесплатно выйти на OZON и Яндекс Маркет», 13.08.2021</text:p>
            <text:p text:style-name="P313">- семинар "Новый порядок применения ККТ. Ответы на вопросы", 12.08.2021</text:p>
            <text:p text:style-name="P314">- онлайн семинар «Рефинансирование кредитов», 05.08.2021</text:p>
            <text:p text:style-name="P315">-<text:s/>онлайн семинар «Event индустрия в условиях пандемии», 03.08.2021</text:p>
            <text:p text:style-name="P316">- онлайн семинар «Как бизнесу получить банковские гарантии для участия в госзакупках?», 27.07.2021</text:p>
            <text:p text:style-name="P317">- онлайн семинар «Факторинг как инструмент инвестирования в бизнес», 22.07.2021</text:p>
            <text:p text:style-name="P318">-  тренинг<text:s/>“Вектор развития”, 15.07.2021</text:p>
            <text:p text:style-name="P319">- онлайн тренинг «Как жить с кредитным банковским продуктом: выполнение дополнительных условий", 08.07.2021</text:p>
            <text:p text:style-name="P320">- онлайн семинар «Изменения в законодательстве о персональных данных: какие риски у предпринимателей?», 29.06.2021</text:p>
            <text:p text:style-name="P321">- онлайн семинар «Выгоды от кредитования. Примеры. Правильное структурирование кредитной сделки», 24.06.2021</text:p>
            <text:p text:style-name="P322">- онлайн семинар «Система быстрых платежей для бизнеса», 23.06.2021</text:p>
            <text:p text:style-name="P323">- онлайн семинар «Инструменты господдержки для сельхозпроизводителей», 22.06.2021</text:p>
            <text:p text:style-name="P324">-  онлайн семинар «В каких случаях стоит задуматься о рефинансировании банковских кредитов?», 17.06.2021</text:p>
            <text:p text:style-name="P325">- онлайн семинар «История успеха: Ань Нгуен и его вьетнамские кафе в Екатеринбурге», 03.06.2021</text:p>
            <text:soft-page-break/>
            <text:p text:style-name="P326">- онлайн семинар «Книги, кофе и другие измерения нового<text:s/>культурного пространства В. Пышмы», 02.06.2021</text:p>
            <text:p text:style-name="P327">- онлайн семинар «DIGITAL НАВЫКИ И ЦИФРОВЫЕ СЕРВИСЫ ДЛЯ САМОЗАНЯТЫХ», 03.06.2021</text:p>
            <text:p text:style-name="P328">- онлайн семинар «SMM продвижение. Бесплатные инструменты продвижения товара и услуг в соцсетях», 31.05.2021</text:p>
            <text:p text:style-name="P329">- онлайн семинар «Рынок строительства в посткризисный период», 26.05.2021</text:p>
            <text:p text:style-name="P330">- онлайн семинар «Нижнетагильский холодильник: бренд с историей», 25.05.2021</text:p>
            <text:p text:style-name="P331">- онлайн семинар «Развитие бизнеса в маленьких городах: проблемы и особенности», 24.05.2021</text:p>
            <text:p text:style-name="P332">- Бизнес-тренинг для САМОЗАНЯТЫХ:<text:line-break/>«Поиск клиентов и эффективное позиционирование в соцсетях», 31.05.2021</text:p>
            <text:p text:style-name="P333">- онлайн тренинг «Выдача кредита: тайминг, этапы и сложности», 20.05.2021</text:p>
            <text:p text:style-name="P334">- онлайн семинар «”Вещь добра” социальный проект Екатеринбурга», 19.05.2021</text:p>
            <text:p text:style-name="P335">- онлайн семинар «История успеха<text:s/>Юрия Окунева и его молочного завода», 18.05.2021</text:p>
            <text:p text:style-name="P336">- ОНЛАЙН-ФОРУМ ДЛЯ ПРЕДПРИНИМАТЕЛЕЙ "СВОЯ КОЛЕЯ", 27.05.2021</text:p>
            <text:p text:style-name="P337">- онлайн семинар «Банковские гарантии для малого бизнеса: виды и процесс оформления», 14.05.2021</text:p>
            <text:p text:style-name="P338">- онлайн семинар  «Требования законодательства РФ в области экспортного контроля», 13.05.2021</text:p>
            <text:p text:style-name="P339">- онлайн семинар  «Франшиза Ozon – новая бизнес-ниша для предпринимателей», 12.05.2021</text:p>
            <text:p text:style-name="P340">- семинар для самозанятых, 20.05.2021</text:p>
            <text:p text:style-name="P341">- онлайн семинар «Уральский Startup: сервис виртуальной примерки одежды», 29.04.2021</text:p>
            <text:p text:style-name="P342">- онлайн семинар «Инвестиционный кредит. Ваш бизнес готов?», 22.04.2021</text:p>
            <text:p text:style-name="P343">- онлайн семинар «Фитнес-индустрия после пандемии: восстановление отрасли», 21.04.2021</text:p>
            <text:soft-page-break/>
            <text:p text:style-name="P344">-  онлайн семинар «Поколение Z: как организовать свое дело», 15.04.2021</text:p>
            <text:p text:style-name="P345">- онлайн семинар «Поиск,<text:s/>адаптация и обучение — слагаемые идеального отдела продаж», 13.04.2021</text:p>
            <text:p text:style-name="P346">- онлайн семинар «Как получить финансирование фермерам и агропредприятиям?», 08.04.2021</text:p>
            <text:p text:style-name="P347">- онлайн семинар «Десять способов отстройки бренда на конкурентном рынке», 07.04.2021</text:p>
            <text:p text:style-name="P348">- онлайн семинар «Опыт покупки франшизы глазами покупателя: плюсы и минусы» 06.04.2021</text:p>
            <text:p text:style-name="P349">- онлайн семинар «Формирование управленческой команды: поиск и оценка своих людей», 01.04.2021</text:p>
            <text:p text:style-name="P350">- онлайн семинар «Экономическая перепись малого бизнеса: цели и отчетность»,<text:s/>30.03.2021</text:p>
            <text:p text:style-name="P351">- онлайн семинар «Что важно обсудить на встрече с банком, чтобы повысить свои шансы на получение поддержки», 25.03.2021</text:p>
            <text:p text:style-name="P352">- онлайн семинар «Система "Меркурий": где можно сэкономить, а где нельзя? Разбираем ошибки и варианты оформления ВСД», 24.03.2021</text:p>
            <text:p text:style-name="P353">- онлайн семинар "Поддержка фермеров и развитие сельскохозяйственных кооперативов", 24.03.2021</text:p>
            <text:p text:style-name="P354">- онлайн семинар «Госзакупки: как начать и откуда взять деньги», 23.03.2021</text:p>
            <text:p text:style-name="P355">- онлайн семинар «STARTUP-площадка в МЕГЕ для бизнеса fashion-индустрии. Конкурсный отбор проектов», 18.03.2021</text:p>
            <text:p text:style-name="P356">- онлайн семинар «Как заработать на платформе “ВДело”. Инвестирование на платформе: требования, как выбрать проект?», 17.03.2021</text:p>
            <text:p text:style-name="P357">- онлайн семинар «Ответственность предпринимателя за неуплату налогов», 16.03.2021</text:p>
            <text:p text:style-name="P358">- онлайн семинар «Выгоды и экономический эффект от кредитования. Когда следует подать заявку на кредит», 11.03.2021</text:p>
            <text:p text:style-name="P359">- онлайн семинар «Как привлечь частные инвестиции через платформу «ВДело»?», 10.03.2021</text:p>
            <text:p text:style-name="P360">- онлайн семинар «Актуальные вопросы перехода на “прямые выплаты”», 03.03.2021</text:p>
            <text:p text:style-name="P361">- онлайн семинар «Франшиза как модель развития бизнеса для производственной компании. Маркетинг франшиз», 02.03.2021</text:p>
            <text:soft-page-break/>
            <text:p text:style-name="P362">- онлайн семинар «Все аспекты залога», 26.02.2021</text:p>
            <text:p text:style-name="P363">- онлайн семинар «Как сохранить бизнес для своих наследников», 24.02.2021</text:p>
            <text:p text:style-name="P364">- онлайн семинар «Типовые ошибки при подаче заявок на кредитование субъектами МСП», 18.02.2021</text:p>
            <text:p text:style-name="P365">- онлайн семинар «Нужно ли предпринимателю развивать личный бренд в соцсетях?», 12.02.2021</text:p>
            <text:p text:style-name="P366">- онлайн семинар «Инструменты господдержки: как дорастить свою компанию до работы с крупными заказчиками?», 10.02.2021</text:p>
            <text:p text:style-name="P367">- онлайн семинар «Как запустить новый продукт на рынок?», 04.02.2021</text:p>
            <text:p text:style-name="P368">- онлайн семинар «Как успешно стартовать молодой франшизе», 02.02.2021</text:p>
            <text:p text:style-name="P369">- онлайн семинар «Факторинг как альтернативный источник финансирования бизнеса. Проверка контрагентов», 28.01.2021</text:p>
            <text:p text:style-name="P370">- онлайн семинар «Поправки в Трудовой кодекс: удаленная работа», 27.01.2021</text:p>
            <text:p text:style-name="P371">- онлайн семинар «Тонкости перехода с ЕНВД на патент в 2021 году», 21.01.2021</text:p>
            <text:p text:style-name="P372">- онлайн семинар Информационный семинар «Финансовая поддержка для самозанятых Свердловской области», 22.01.2021</text:p>
            <text:p text:style-name="P373">- онлайн семинар «Инструменты господдержки: льготные займы», 19.01.2021</text:p>
          </table:table-cell>
        </table:table-row>
        <text:soft-page-break/>
        <table:table-row table:style-name="TableRow374">
          <table:table-cell table:style-name="TableCell375">
            <text:p text:style-name="P376">12.</text:p>
          </table:table-cell>
          <table:table-cell table:style-name="TableCell377">
            <text:p text:style-name="P378">Субсидирование части затрат субъектов малого и среднего предпринимательства, связанных с уплатой лизинговых платежей и<text:s/>(или) первого взноса (аванса) по договору (договорам) лизинга, заключенному с российской лизинговой организацией в целях создания и (или) развития либо модернизации производства товаров (работ, услуг)</text:p>
          </table:table-cell>
          <table:table-cell table:style-name="TableCell379">
            <text:p text:style-name="P380">Согласно письму Министерства инвестиций и развития Свердловской области финансирование мероприятия в 2021 году не будет.</text:p>
          </table:table-cell>
        </table:table-row>
        <table:table-row table:style-name="TableRow381">
          <table:table-cell table:style-name="TableCell382">
            <text:p text:style-name="P383">13.</text:p>
          </table:table-cell>
          <table:table-cell table:style-name="TableCell384">
            <text:p text:style-name="P385">Проведение мониторинга:</text:p>
            <text:p text:style-name="P386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87">удовлетворенности потребителей качеством товаров, работ, услуг<text:s/></text:p>
            <text:p text:style-name="P388">на товарных рынках и состоянием ценовой конкуренции;</text:p>
            <text:soft-page-break/>
            <text:p text:style-name="P389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<text:s/></text:p>
            <text:p text:style-name="P390">и удобства получения)<text:s/>официальной информаци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муниципальными образованиями</text:p>
          </table:table-cell>
          <table:table-cell table:style-name="TableCell391">
            <text:p text:style-name="P392">1. Административные барьеры отсутствуют.</text:p>
            <text:p text:style-name="P393">2.<text:s/>Информация доведена до субъектов предпринимательской деятельност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Администрацией Городского округа Верхняя Тура.<text:s/></text:p>
          </table:table-cell>
        </table:table-row>
        <text:soft-page-break/>
        <table:table-row table:style-name="TableRow394">
          <table:table-cell table:style-name="TableCell395">
            <text:p text:style-name="P396">14.</text:p>
          </table:table-cell>
          <table:table-cell table:style-name="TableCell397">
            <text:p text:style-name="P398">Проведение мониторинга деятельности хозяйствующих субъектов, доля участия муниципального образования, в котором составляет 50 и более процентов</text:p>
          </table:table-cell>
          <table:table-cell table:style-name="TableCell399">
            <text:p text:style-name="P400">Мониторинг проведен</text:p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P405">Проведение мониторинга: удовлетворенности населения<text:s/>деятельностью в сфере финансовых услуг, осуществляемой<text:s/></text:p>
            <text:p text:style-name="P406">на территории муниципального образования; доступности для населения финансовых услуг, оказываемых</text:p>
            <text:p text:style-name="P407">на территории муниципального образования</text:p>
          </table:table-cell>
          <table:table-cell table:style-name="TableCell408">
            <text:p text:style-name="P409">Мониторинг проведен. Удовлетворенность населения услугами составляет 100 процентов.</text:p>
          </table:table-cell>
        </table:table-row>
      </table:table>
      <text:p text:style-name="P410"/>
      <text:p text:style-name="P411"/>
      <text:p text:style-name="P412"><text:span text:style-name="T413">Начальник ПЭО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О. А. Тара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USR0903</dc:creator>
    <meta:creation-date>2022-06-08T06:31:00Z</meta:creation-date>
    <dc:date>2022-06-08T10:14:00Z</dc:date>
    <meta:print-date>2019-12-26T06:51:00Z</meta:print-date>
    <meta:template xlink:href="Normal" xlink:type="simple"/>
    <meta:editing-cycles>5</meta:editing-cycles>
    <meta:editing-duration>PT2580S</meta:editing-duration>
    <meta:document-statistic meta:page-count="12" meta:paragraph-count="38" meta:word-count="2848" meta:character-count="19048" meta:row-count="135" meta:non-whitespace-character-count="16238"/>
  </office:meta>
</office:document-meta>
</file>