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6.8909in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text-indent="6.8909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end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margin-bottom="0in" fo:line-height="10%"/>
      <style:text-properties style:font-name="Liberation Serif" style:font-name-complex="Liberation Serif" fo:font-size="12pt" style:font-size-asian="12pt" style:font-size-complex="12pt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2.7847in" style:use-optimal-column-width="false"/>
    </style:style>
    <style:style style:name="TableColumn18" style:family="table-column">
      <style:table-column-properties style:column-width="2.8541in" style:use-optimal-column-width="false"/>
    </style:style>
    <style:style style:name="TableColumn19" style:family="table-column">
      <style:table-column-properties style:column-width="3.7576in" style:use-optimal-column-width="false"/>
    </style:style>
    <style:style style:name="Table15" style:family="table">
      <style:table-properties style:width="9.9819in" style:rel-width="98.72%" fo:margin-left="0.075in" table:align="left"/>
    </style:style>
    <style:style style:name="TableRow20" style:family="table-row">
      <style:table-row-properties style:min-row-height="0.5777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 style:min-row-height="0.0138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42" style:family="table-row">
      <style:table-row-properties style:min-row-height="0.182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keep-together="always" fo:margin-bottom="0in">
        <style:tab-stops>
          <style:tab-stop style:type="left" style:position="0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keep-together="always" fo:margin-bottom="0in"/>
    </style:style>
    <style:style style:name="T6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keep-together="always" fo:margin-bottom="0in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keep-together="always" fo:margin-bottom="0in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break-before="page" fo:text-align="end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84" style:family="table-column">
      <style:table-column-properties style:column-width="0.5944in" style:use-optimal-column-width="false"/>
    </style:style>
    <style:style style:name="TableColumn185" style:family="table-column">
      <style:table-column-properties style:column-width="4.3479in" style:use-optimal-column-width="false"/>
    </style:style>
    <style:style style:name="TableColumn186" style:family="table-column">
      <style:table-column-properties style:column-width="5.1972in" style:use-optimal-column-width="false"/>
    </style:style>
    <style:style style:name="Table183" style:family="table">
      <style:table-properties style:width="10.1395in" fo:margin-left="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95%">
        <style:tab-stops>
          <style:tab-stop style:type="left" style:position="1.7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95%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95%" fo:margin-left="-0.075in" fo:margin-right="-0.075in">
        <style:tab-stops/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6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77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78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79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1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2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3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4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5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0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2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3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7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8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299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0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1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2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3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09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11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12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13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14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15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16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17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18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19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20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22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23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33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34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35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36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37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38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39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margin-bottom="0in" fo:line-height="95%" fo:margin-right="-0.075in"/>
      <style:text-properties style:font-name="Liberation Serif" style:font-name-complex="Liberation Serif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6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6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66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82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6" style:parent-style-name="Обычный" style:family="paragraph">
      <style:paragraph-properties fo:margin-bottom="0in" fo:line-height="5%"/>
      <style:text-properties style:font-name="Liberation Serif" style:font-name-complex="Liberation Serif" fo:font-size="12pt" style:font-size-asian="12pt" style:font-size-complex="12pt"/>
    </style:style>
    <style:style style:name="P3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88" style:parent-style-name="Обычный" style:family="paragraph">
      <style:paragraph-properties>
        <style:tab-stops>
          <style:tab-stop style:type="left" style:position="0.9687in"/>
        </style:tab-stops>
      </style:paragraph-properties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Отчет о выполнении подпункта 2 пункта 2 распоряжения Губернатора Свердловской области<text:s/><text:line-break/>от 29.11.2019 № 264-РГ «Об утверждении перечня товарных рынков для содействия развитию<text:s/>конкуренции в Свердловской области и Плана мероприятий («дорожной карты») по содействию развитию конкуренции в Свердловской области на период<text:s/><text:line-break/>2019–2022 годов» и проекта доклада «Состояние и развитие конкурентной среды на товарных рынках Свердловской области»<text:s/></text:p>
      <text:p text:style-name="P6">за 2022 год</text:p>
      <text:p text:style-name="P7"><text:span text:style-name="T8">Городской округ Верхняя Тура</text:span><text:span text:style-name="T9"><text:line-break/></text:span></text:p>
      <text:p text:style-name="P10">Таблица 1</text:p>
      <text:p text:style-name="P11"/>
      <text:p text:style-name="P12">Информация о выполнении мероприятий по содействию развитию конкуренции на товарных рынках Свердловской области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 строки</text:p>
          </table:table-cell>
          <table:table-cell table:style-name="TableCell23">
            <text:p text:style-name="P24">Наименование</text:p>
            <text:p text:style-name="P25">товарного рынка</text:p>
          </table:table-cell>
          <table:table-cell table:style-name="TableCell26">
            <text:p text:style-name="P27">Наименование мероприятия</text:p>
            <text:p text:style-name="P28"/>
          </table:table-cell>
          <table:table-cell table:style-name="TableCell29">
            <text:p text:style-name="P30">Результат</text:p>
            <text:p text:style-name="P31">исполнения</text:p>
            <text:p text:style-name="P32">мероприятия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Рынок жилищно-коммунального хозяйства</text:p>
          </table:table-cell>
          <table:table-cell table:style-name="TableCell47">
            <text:p text:style-name="P48">Доля многоквартирных домов, в которых собственники помещений выбрали и реализовали способ управления многоквартирным домом</text:p>
          </table:table-cell>
          <table:table-cell table:style-name="TableCell49">
            <text:p text:style-name="P50">Доля многоквартирных домов, в которых собственники<text:s/>помещений выбрали и реализовали способ управления многоквартирным домом управляющей компанией составляет 100 процентов.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>Проведение конкурсных процедур в муниципальном образовании Городской округ Верхняя Тура по передаче коммунального имущества в<text:s/>концессии<text:tab/></text:p>
          </table:table-cell>
          <table:table-cell table:style-name="TableCell58">
            <text:p text:style-name="P59">Заключены три концессионные соглашения:<text:s/></text:p>
            <text:p text:style-name="P60">Концессионное соглашение № 1 от 20.09.2019 (водоснабжение) с ООО «АВТ ПЛЮС».</text:p>
            <text:p text:style-name="P61">Концессионное соглашение № 2 от 20.09.2019 (водоотведение) с ООО «АВТ ПЛЮС».</text:p>
            <text:p text:style-name="P62">Концессионное соглашение № 3 от 27.03.2020 (теплоснабжение) с ООО «Новые технологии»</text:p>
            <text:p text:style-name="P63"><text:a xlink:href="https://www.v-tura.ru/category/torgi/concession" office:target-frame-name="_top" xlink:show="replace"><text:span text:style-name="T64">https://www.v-tura.ru/category/torgi/concession</text:span></text:a><text:span text:style-name="T65"><text:s/></text:span></text:p>
          </table:table-cell>
        </table:table-row>
        <text:soft-page-break/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>Обеспечение размещения информации о проведении открытого конкурса по отбору управляющей организации для<text:s/>управления многоквартирным домом в Государственной информационно-аналитической системе ЖКХ (ГИС ЖКХ)</text:p>
          </table:table-cell>
          <table:table-cell table:style-name="TableCell73">
            <text:p text:style-name="P74">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 размещена.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>Обеспечение размещения нормативно-правовых актов в сфере ЖКХ в Государственной информационно-аналитической системе ЖКХ (ГИС ЖКХ)</text:p>
          </table:table-cell>
          <table:table-cell table:style-name="TableCell82">
            <text:p text:style-name="P83">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 размещена.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Рынок розничной торговли</text:p>
          </table:table-cell>
          <table:table-cell table:style-name="TableCell89">
            <text:p text:style-name="P90">Разработка нормативно-правового акта по проведению ярмарок на территории Городского округа Верхняя Тура</text:p>
          </table:table-cell>
          <table:table-cell table:style-name="TableCell91">
            <text:p text:style-name="P92">Разработан<text:s/>нормативный акт «Об утверждении плана организации и проведения ярмарок на территории Городского округа Верхняя Тура на 2022 году», утвержденный постановлением главы Городского округа Верхняя Тура от 15.12.2021 № 303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>Организация и проведение агропромышленных ярмарок выходного дня</text:p>
          </table:table-cell>
          <table:table-cell table:style-name="TableCell100">
            <text:p text:style-name="P101"><text:span text:style-name="T102">Согласно плану организации и проведения ярмарок, на территории Городского округа Верхняя Тура на 2022 год, 22 ярмарки</text:span>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Проведение анализа состояния конкурентной среды в сфере розничной торговли на территории Городского округа<text:s/>Верхняя Тура, включающего оценку фактического состояния и развития сферы розничной торговли, анализ состояния обеспечения населения города продовольственными ресурсами</text:p>
          </table:table-cell>
          <table:table-cell table:style-name="TableCell110">
            <text:p text:style-name="P111">Обеспечение населения города продовольственными ресурсами составляет 100 процентов</text:p>
          </table:table-cell>
        </table:table-row>
        <text:soft-page-break/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Проведение организационных мероприятий (семинары, совещания, <text:s/>форумы, рабочие встречи) с представителями предприятий пищевой и перерабатывающей промышленности и сельхозпроизводителями, направленных на повышение конкурентоспособности и взаимодействия с предприятиями торговли</text:p>
          </table:table-cell>
          <table:table-cell table:style-name="TableCell119">
            <text:p text:style-name="P120">Проведено 5 онлайн-семинаров, 1 офлайн встреча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Рынок кадастровых и землеустроительных работ</text:p>
          </table:table-cell>
          <table:table-cell table:style-name="TableCell126">
            <text:p text:style-name="P127">Выявление незарегистрированных объектов недвижимости, находящихся в собственности муниципального образования</text:p>
          </table:table-cell>
          <table:table-cell table:style-name="TableCell128">
            <text:p text:style-name="P129">Проводится работа по выявлению<text:s/>объектов недвижимости, находящихся в собственности муниципального образования.</text:p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Выявление собственников незарегистрированных объектов недвижимости (бесхозяйных объектов недвижимости)</text:p>
          </table:table-cell>
          <table:table-cell table:style-name="TableCell137">
            <text:p text:style-name="P138">Проводится работа по выявлению собственников незарегистрированных объектов недвижимости.</text:p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Размещение на официальном сайте городского округа информации о планируемых землеустроительных и кадастровых работах, которые планируются выполнить за счет средств местного бюджета путем проведения конкурсов и аукционов</text:p>
          </table:table-cell>
          <table:table-cell table:style-name="TableCell146">
            <text:p text:style-name="P147">Информации о<text:s/>планируемых землеустроительных и кадастровых работах, которые планируются выполнить за счет средств местного бюджета путем проведения конкурсов и аукционов размещена на официальном портале Администрации Городского округа Верхняя Тура.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Осуществление закупок кадастровых и землеустроительных работ у субъектов малого предпринимательства</text:p>
          </table:table-cell>
          <table:table-cell table:style-name="TableCell155">
            <text:p text:style-name="P156">100 процентов закупок кадастровых и землеустроительных работ проводятся среди субъектов малого предпринимательства.</text:p>
          </table:table-cell>
        </table:table-row>
        <text:soft-page-break/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Рынок теплоснабжения (производство тепловой<text:s/>энергии)</text:p>
          </table:table-cell>
          <table:table-cell table:style-name="TableCell162">
            <text:p text:style-name="P163">Утверждение схем теплоснабжения (ежегодная актуализация)</text:p>
          </table:table-cell>
          <table:table-cell table:style-name="TableCell164">
            <text:p text:style-name="P165"><text:span text:style-name="T166">Схема теплоснабжения Городского округа Верхняя Тура на период с 2018 по 2033 годы утверждена постановлением главы Городского округа Верхняя Тура от 28.12.2018 № 288 «Об утверждении Схемы<text:s/></text:span><text:span text:style-name="T167">теплоснабжения Городского округа Верхняя Тура на период с 2018 по 2033 год» и размещена на официальном сайте Городского округа Верхняя Тура по ссылке<text:s/></text:span><text:a xlink:href="https://www.v-tura.ru/dokumenty/postanovleniya-glavy/ob-utverzhdenii-skhemy-teplosnabzheniya-gorodskogo-okruga-verkhnyaya-tura-na-period-s-2018-po-2033-god.html" office:target-frame-name="_top" xlink:show="replace"><text:span text:style-name="T168">https://www.v-tura.ru/dokumenty/postanovleniya-glavy/ob-utverzhdenii-skhemy-teplosnabzheniya-gorodskogo-okruga-verkhnyaya-tura-na-period-s-2018-po-2033-god.html</text:span></text:a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Повышение уровня<text:s/>удовлетворенности населения качеством предоставления коммунальных услуг (отопление и горячее водоснабжения)</text:p>
          </table:table-cell>
          <table:table-cell table:style-name="TableCell177">
            <text:p text:style-name="P178">У муниципального образования имеется паспорт готовности к отопительному периоду.</text:p>
          </table:table-cell>
        </table:table-row>
      </table:table>
      <text:soft-page-break/>
      <text:p text:style-name="P179">Таблица 2</text:p>
      <text:p text:style-name="P180"/>
      <text:p text:style-name="P181">Информация о выполнении системных мероприятий,<text:s/>направленные на развитие конкурентной среды в Свердловской области<text:s/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Номер строки</text:p>
          </table:table-cell>
          <table:table-cell table:style-name="TableCell190">
            <text:p text:style-name="P191">Наименование мероприятия</text:p>
          </table:table-cell>
          <table:table-cell table:style-name="TableCell192">
            <text:p text:style-name="P193">Результат мероприятий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Обеспечение участия необходимого числа участников конкурентных процедур определения поставщиков (подрядчиков, исполнителей)<text:s/>при осуществлении закупок<text:s/></text:p>
            <text:p text:style-name="P199">для обеспечения муниципальных нужд</text:p>
          </table:table-cell>
          <table:table-cell table:style-name="TableCell200">
            <text:p text:style-name="P201">5 участников конкурентных процедур определения поставщиков (подрядчиков, исполнителей) при осуществлении закупок для обеспечения муниципальных нужд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Осуществление закупок товаров, работ,<text:s/>услуг для нужд муниципальных образований, расположенных на территории муниципального образования,<text:s/></text:p>
            <text:p text:style-name="P207">у субъектов малого предпринимательства, социально ориентированных некоммерческих организаций</text:p>
          </table:table-cell>
          <table:table-cell table:style-name="TableCell208">
            <text:p text:style-name="P209"><text:s/>34 процента у субъектов МСП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Обеспечение проведения экспертизы действующих нормативных правовых актов</text:p>
          </table:table-cell>
          <table:table-cell table:style-name="TableCell215">
            <text:p text:style-name="P216"><text:s/>Все нормативные правовые акты проходят экспертизу уполномоченными органами.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Повышение конкуренции и прозрачности сделок по передаче муниципального имущества в частную собственность посредством проведения<text:s/>торгов по приватизации муниципального имущества</text:p>
          </table:table-cell>
          <table:table-cell table:style-name="TableCell222">
            <text:p text:style-name="P223"><text:s/>Приватизация муниципального имущества в 2022 году проводилась: здание ул. Базальтовая, 18, экскаватор, 3 земельных участка.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Повышение конкуренции и прозрачности сделок по передаче в аренду земельных участков посредством проведения торгов на право заключения<text:s/>договоров аренды</text:p>
          </table:table-cell>
          <table:table-cell table:style-name="TableCell229">
            <text:p text:style-name="P230"><text:s/>Проведены торги на право заключения договоров аренды – 0.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Повышение конкуренции и прозрачности сделок по передаче муниципального имущества в аренду посредством проведения торгов на право заключения договоров аренды</text:p>
          </table:table-cell>
          <table:table-cell table:style-name="TableCell236">
            <text:p text:style-name="P237"><text:s/>Проведены торги на<text:s/>право заключения договоров аренды – 0.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Формирование базы данных инвестиционных площадок, расположенных на территории города</text:p>
          </table:table-cell>
          <table:table-cell table:style-name="TableCell243">
            <text:p text:style-name="P244">Информация об инвестиционных площадках, расположенных на территории муниципального образования, размещена на Инвестиционном портале Свердловской области https://invest-in-ural.ru/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Разработка бизнес-планов, актуальных для города</text:p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Проведение мероприятий, направленных на продвижение территории МО (привлечение инвесторов на территорию МО)</text:p>
          </table:table-cell>
          <table:table-cell table:style-name="TableCell257">
            <text:p text:style-name="P258">Постановлением Правительства<text:s/>Свердловской области от 20.08.2020 № 560-ПП<text:s/>утверждена комплексная программа «Развитие Городского округа Верхняя Тура» на 2020–2026 годы</text:p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Оказание информационной поддержки субъектам МСП</text:p>
          </table:table-cell>
          <table:table-cell table:style-name="TableCell264">
            <text:p text:style-name="P265"><text:span text:style-name="T266">Информационная поддержка проводится путем р</text:span><text:span text:style-name="T267">азмещения информации на официальном сайте<text:s/></text:span><text:a xlink:href="https://www.v-tura.ru/support-sm-enterprises" office:target-frame-name="_top" xlink:show="replace"><text:span text:style-name="T268">Имущественная поддержка субъектов малого и среднего предпринимательства | Администрация Городского округа Верхняя Тура (v-tura.ru)</text:span></text:a></text:p>
          </table:table-cell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>Реализация мероприятий по пропаганде и популяризации предпринимательской деятельности</text:p>
          </table:table-cell>
          <table:table-cell table:style-name="TableCell274">
            <text:p text:style-name="P275"><text:s text:c="2"/>Прямой эфир «Единый налоговый платеж» 22.12.2022</text:p>
            <text:p text:style-name="P276">Прямой эфир: «Где купить необычные подарки от уральских производителей?! Новогодняя ярмарка в “Домне”», 20.12.2022</text:p>
            <text:p text:style-name="P277">Прямой эфир: «Просто<text:s/>о закупках. Варианты финансирования для выполнения контракта», 08.12.2022</text:p>
            <text:p text:style-name="P278">Прямой эфир: «Новые возможности развития МСП: вызовы и решения», 07.12.2022</text:p>
            <text:p text:style-name="P279">Прямой эфир «Как малому бизнесу попасть в крупнейшие ТЦ региона. Кобрендинговый бутик “ИМЕНА”», 06.12.2022</text:p>
            <text:p text:style-name="P280">Прямой эфир: «Как оспорить кадастровую стоимость недвижимости и зачем это нужно бизнесу?», 28.11.2022</text:p>
            <text:p text:style-name="P281">Прямой эфир: «Маркировка воды и молочной продукции: реальность и перспективы», 17.11.2022</text:p>
            <text:p text:style-name="P282">Прямой эфир «Просто о закупках. Разбираем условия контракта»,<text:s/>15.11.2022</text:p>
            <text:p text:style-name="P283">Прямой эфир «Продолжаем экспортировать: работа с рынком Саудовской Аравии», 28.10.2022</text:p>
            <text:p text:style-name="P284">Прямой эфир: «Расчеты с зарубежными партнерами в текущей ситуации. Валютный контроль и снижение рисков», 25.10.2022</text:p>
            <text:p text:style-name="P285">Прямой эфир: «Ведение бизнеса в условиях мобилизации», 24.10.2022</text:p>
            <text:p text:style-name="P286">Прямой эфир «Система быстрых платежей: выгодно и удобно», 19.10.2022</text:p>
            <text:p text:style-name="P287">Прямой эфир: «Просто о закупках. Выполнение контракта: нюансы, важные моменты», 17.10.2022</text:p>
            <text:p text:style-name="P288">Прямой эфир: «Как выстроить отношения с заказчиком по 44-ФЗ, чтобы довести госконтракт до исполнения и получить деньги», 10.10.2022</text:p>
            <text:p text:style-name="P289">Прямой эфир: «Защита прав налогоплательщика от необоснованных претензий налоговых органов в досудебном и судебном порядке», 10.10.2022</text:p>
            <text:soft-page-break/>
            <text:p text:style-name="P290">Прямой эфир: «Просто о закупках: как анализировать конкурентов и заказчиков перед участием», 05.10.2022</text:p>
            <text:p text:style-name="P291">Прямой эфир: «Продолжаем экспортировать: работа с рынком Вьетнама», 03.10.2022</text:p>
            <text:p text:style-name="P292">Прямой эфир «О необходимых действиях и обязанностях работодателя при призыве работника в ходе частичной мобилизации», 28.09.2022</text:p>
            <text:p text:style-name="P293">Прямой эфир «Импортозамещение: производство и продажа товаров для дома. Уют как от IKEA, но лучше», 27.09.2022</text:p>
            <text:p text:style-name="P294">Прямой эфир «Как начать продавать на маркетплейсах: пошаговый план для пяти самых популярных площадок», 21.09.2022</text:p>
            <text:p text:style-name="P295">Прямой эфир «Могу ли я стать предпринимателем года? Премия “Коммерсантъ года” — эффективный и бесплатный способ продвижения», 14.09.2022</text:p>
            <text:p text:style-name="P296">Прямой эфир «Просто о закупках: что такое госзакупки и зачем в них участвовать?», 13.09.2022</text:p>
            <text:p text:style-name="P297">Вебинар «Продолжаем экспортировать: как выстроить и вести бизнес с Египтом», 12.09.2022</text:p>
            <text:p text:style-name="P298">Прямой эфир «Изменения в Законе "О рекламе": кто теперь может размещать рекламу в Интернет и кому о ней сообщать», 08.09.2022</text:p>
            <text:p text:style-name="P299">Прямой эфир «Дробление бизнеса» как самый актуальный налоговый риск группы компаний в сфере малого<text:s/>бизнеса», 06.09.2022</text:p>
            <text:p text:style-name="P300">Прямой эфир «Импортозамещение. История бизнеса: как расширять рынки сбыта», 05.09.2022</text:p>
            <text:p text:style-name="P301">Прямой эфир «Мировые финансы: прогнозы, куда инвестировать?», 02.09.2022</text:p>
            <text:p text:style-name="P302">Прямой эфир «Взаимодействие бизнеса и Водоканала: заключение договора и плата за сброс сточных вод», 29.08.2022</text:p>
            <text:p text:style-name="P303">Прямой эфир «Импортозамещение: производство промышленной электроники», 26.08.2022</text:p>
            <text:p text:style-name="P304">Прямой эфир «Как бизнесу не попасть под блокировку счетов по 115-ФЗ», 22.08.2022</text:p>
            <text:p text:style-name="P305">Прямой эфир «Факторинг – просто о сложном», 19.08.2022</text:p>
            <text:p text:style-name="P306">Круглый стол «Маркировка молочной продукции», 18.08.2022</text:p>
            <text:p text:style-name="P307">Вебинар "Разъяснение вопросов регистрации участников оборота пестицидов и агрохимикатов в ФГИС «Сатурн»", 15.08.2022</text:p>
            <text:p text:style-name="P308">«Как создавать новый креативный продукт: проект STENOGRAFFIA и “Домны”», 10.08.2022</text:p>
            <text:soft-page-break/>
            <text:p text:style-name="P309">Прямой эфир: «Импортозамещение в легкой промышленности», 08.08.2022</text:p>
            <text:p text:style-name="P310">Прямой эфир: «Какому бизнесу идти в Узбекистан и к чему быть готовым», 02.08.2022</text:p>
            <text:p text:style-name="P311">Прямой эфир: «Нефинансовые меры поддержки бизнеса», 28.07.2022</text:p>
            <text:p text:style-name="P312">Вебинар о возможных подходах к снижению кадастровой стоимости объектов недвижимости, 26.07.2022</text:p>
            <text:p text:style-name="P313">Прямой эфир: «Секрет картонного бизнеса: как вырастить компанию за 3 года», 25.07.2022</text:p>
            <text:p text:style-name="P314">Прямой эфир: «Как покупать землю у государства за 3% от стоимости для бизнеса», 20.07.2022</text:p>
            <text:p text:style-name="P315">Прямой эфир: «Партнерство в бизнесе. Юридические аспекты», 13.07.2022</text:p>
            <text:p text:style-name="P316">Прямой эфир: «Шаг навстречу: оптимизация процедур оформления прав собственности на недвижимое имущество», 22.06.2022</text:p>
            <text:p text:style-name="P317">Прямой эфир: «Практика снижения кадастровой стоимости», 20.06.2022</text:p>
            <text:p text:style-name="P318">Прямой эфир: «Продолжаем<text:s/>экспортировать: как выстроить и вести бизнес с Турцией», 15.06.2022</text:p>
            <text:p text:style-name="P319">Прямой эфир: «Как автоматизировать производство и продажи с помощью российского ПО», 13.06.2022</text:p>
            <text:p text:style-name="P320">Прямой эфир: «Как малому бизнесу найти сотрудника если нет HR», 06.06.2022</text:p>
            <text:p text:style-name="P321">Прямой эфир: «Новая финансовая реальность для инвестора», 01.06.2022</text:p>
            <text:p text:style-name="P322">Прямой эфир: «Альтернативы банковского кредитования для бизнеса», 31.05.2022</text:p>
            <text:p text:style-name="P323">Прямой эфир: «Снижение рисков для экспортеров при вывозе товаров», 23.05.2022</text:p>
            <text:p text:style-name="P324">Прямой эфир: «Как усилить действующий бизнес: способы выхода из «колеса проблем и задач», 17.05.2022</text:p>
            <text:p text:style-name="P325">Прямой эфир: «Формула успеха «Бизнес в малых городах», 16.05.2022</text:p>
            <text:p text:style-name="P326">Прямой эфир: «Формула успеха кофейни: цифры и не только», 15.05.2022</text:p>
            <text:p text:style-name="P327">Прямой эфир: «Новые векторы развития экспорта: как вести бизнес с африканскими рынками», 26.04.2022</text:p>
            <text:soft-page-break/>
            <text:p text:style-name="P328">Прямой эфир: «Система быстрых платежей Банка России: возможности для бизнеса», 19.04.2022</text:p>
            <text:p text:style-name="P329">Круглый стол "Меры поддержки бизнеса в 2022 году", 18.04.2022</text:p>
            <text:p text:style-name="P330">Прямой эфир: «Новые векторы развития экспорта: сотрудничество с ОАЭ и<text:s/>Северной Африкой», 18.04.2022</text:p>
            <text:p text:style-name="P331">Прямой эфир: «Новые векторы развития экспорта: сотрудничество с Казахстаном», 12.04.2022</text:p>
            <text:p text:style-name="P332">Прямой эфир: «Диалог с вице-губернатором», 11.04.2022</text:p>
            <text:p text:style-name="P333">Прямой эфир: «Кредиты для фермеров и агропредприятий в 2022 году: действующие программы и подходы», 06.04.2022</text:p>
            <text:p text:style-name="P334">Прямой эфир: «Новые векторы развития экспорта: как выстроить и вести бизнес с Арменией», 05.04.2022</text:p>
            <text:p text:style-name="P335">Прямой эфир: «Telegram как инструмент продвижения бизнеса», 04.04.2022</text:p>
            <text:p text:style-name="P336">Прямой эфир: «Продолжаем экспортировать: как выстроить и<text:s/>вести бизнес с Китаем», 03.04.2022</text:p>
            <text:p text:style-name="P337">Прямой эфир: «Основные изменения в налоговом законодательстве», 31.03.2022</text:p>
            <text:p text:style-name="P338">Онлайн-приём предпринимателей «Диалог с властью», 30.03.2022</text:p>
            <text:p text:style-name="P339">Прямой эфир: «Моратории на проверки: кого касается и кого будут проверять», 29.03.2022</text:p>
            <text:p text:style-name="P340">Прямой эфир: «Финансовые инструменты поддержки бизнеса в текущих реалиях», 27.03.2022</text:p>
            <text:p text:style-name="P341">Прямой эфир: «Сертификаты о форс-мажоре, что относится к форс-мажорам», 27.03.2022</text:p>
            <text:p text:style-name="P342">Прямой эфир: «Продолжаем экспортировать: правила вывоза товаров, международные расчеты», 23.03.2022</text:p>
            <text:p text:style-name="P343">Прямой эфир: «Социальные сети: ВКонтакте — как площадка для бизнеса», 31.03.2022</text:p>
            <text:p text:style-name="P344">Прямой эфир: «Информационная безопасность компании в текущей экономической ситуации», 16.03.2022</text:p>
            <text:p text:style-name="P345">Прямой эфир: «Как выполнять контракты в текущей экономической ситуации», 15.03.2022</text:p>
            <text:p text:style-name="P346">Прямой эфир: «Продажа экспортной выручки», 14.03.2022</text:p>
            <text:p text:style-name="P347">Прямой эфир: «Финансовая безопасность компании: на что обратить внимание сегодня», 09.03.2022</text:p>
            <text:p text:style-name="P348">Прямой эфир: «Досрочное погашение: быть или не быть», 23.02.2022</text:p>
            <text:soft-page-break/>
            <text:p text:style-name="P349">Конкурс молодёжных бизнес-планов, 23.01.2022</text:p>
          </table:table-cell>
        </table:table-row>
        <text:soft-page-break/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Субсидирование части затрат субъектов малого и среднего предпринимательства, связанных с уплатой лизинговых платежей и (или) первого взноса (аванса) по договору (договорам) лизинга, заключенному с российской лизинговой<text:s/>организацией в целях создания и (или) развития либо модернизации производства товаров (работ, услуг)</text:p>
          </table:table-cell>
          <table:table-cell table:style-name="TableCell355">
            <text:p text:style-name="P356">Согласно письму Министерства инвестиций и развития Свердловской области финансирование мероприятия в 2022 году не будет.</text:p>
          </table:table-cell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Проведение мониторинга:</text:p>
            <text:p text:style-name="P362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363">удовлетворенности потребителей качеством товаров, работ, услуг<text:s/></text:p>
            <text:p text:style-name="P364">на товарных рынках и состоянием ценовой конкуренции;</text:p>
            <text:p text:style-name="P365">удовлетворенности<text:s/>субъектов предпринимательской деятельности и потребителей товаров, работ, услуг качеством (в том числе уровнем доступности, понятности<text:s/></text:p>
            <text:p text:style-name="P366">и удобства получения) официальной информации о состоянии конкуренции на товарных рынках субъекта Российской Федерации и<text:s/>деятельности по содействию развитию конкуренции, размещаемой уполномоченным органом и муниципальными образованиями</text:p>
          </table:table-cell>
          <table:table-cell table:style-name="TableCell367">
            <text:p text:style-name="P368">1. Административные барьеры отсутствуют.</text:p>
            <text:p text:style-name="P369">2. Информация доведена до субъектов предпринимательской деятельности о состоянии конкуренции на товарных рынках субъекта Российской Федерации и деятельности по содействию развитию конкуренции, размещаемой уполномоченным органом и Администрацией Городского округа Верхняя Тура.<text:s/></text:p>
          </table:table-cell>
        </table:table-row>
        <table:table-row table:style-name="TableRow370">
          <table:table-cell table:style-name="TableCell371">
            <text:p text:style-name="P372">14.</text:p>
          </table:table-cell>
          <table:table-cell table:style-name="TableCell373">
            <text:p text:style-name="P374">Проведение мониторинга деятельности хозяйствующих субъектов, доля участия<text:s/>муниципального образования, в котором составляет 50 и более процентов</text:p>
          </table:table-cell>
          <table:table-cell table:style-name="TableCell375">
            <text:p text:style-name="P376">Мониторинг проведен</text:p>
          </table:table-cell>
        </table:table-row>
        <table:table-row table:style-name="TableRow377">
          <table:table-cell table:style-name="TableCell378">
            <text:p text:style-name="P379">15.</text:p>
          </table:table-cell>
          <table:table-cell table:style-name="TableCell380">
            <text:p text:style-name="P381">Проведение мониторинга: удовлетворенности населения деятельностью в сфере финансовых услуг, осуществляемой<text:s/></text:p>
            <text:p text:style-name="P382">на территории муниципального образования;<text:s/>доступности для населения финансовых услуг, оказываемых</text:p>
            <text:p text:style-name="P383">на территории муниципального образования</text:p>
          </table:table-cell>
          <table:table-cell table:style-name="TableCell384">
            <text:p text:style-name="P385">Мониторинг проведен. Удовлетворенность населения услугами составляет 100 процентов.</text:p>
          </table:table-cell>
        </table:table-row>
      </table:table>
      <text:p text:style-name="P386"/>
      <text:p text:style-name="P387"/>
      <text:p text:style-name="P388"><text:span text:style-name="T389">Начальник ПЭО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О. А. Тарас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качук Венера Хасановна</meta:initial-creator>
    <dc:creator>USR0903</dc:creator>
    <meta:creation-date>2023-03-30T09:09:00Z</meta:creation-date>
    <dc:date>2023-03-30T09:16:00Z</dc:date>
    <meta:print-date>2019-12-26T06:51:00Z</meta:print-date>
    <meta:template xlink:href="Normal" xlink:type="simple"/>
    <meta:editing-cycles>3</meta:editing-cycles>
    <meta:editing-duration>PT60S</meta:editing-duration>
    <meta:document-statistic meta:page-count="10" meta:paragraph-count="33" meta:word-count="2534" meta:character-count="16951" meta:row-count="120" meta:non-whitespace-character-count="14450"/>
  </office:meta>
</office:document-meta>
</file>