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end" style:page-number="11">
        <style:tab-stops>
          <style:tab-stop style:type="right" style:position="3.3472in"/>
        </style:tab-stops>
      </style:paragraph-properties>
    </style:style>
    <style:style style:name="T2" style:parent-style-name="Основнойшрифтабзаца" style:family="text">
      <style:text-properties style:font-name="Times New Roma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6.0666in" style:use-optimal-column-width="false"/>
    </style:style>
    <style:style style:name="TableColumn17" style:family="table-column">
      <style:table-column-properties style:column-width="0.427in" style:use-optimal-column-width="false"/>
    </style:style>
    <style:style style:name="Table15" style:family="table">
      <style:table-properties style:width="6.4937in" fo:margin-left="0in" table:align="left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2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22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2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27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3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5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80" style:parent-style-name="Обычный" style:family="paragraph">
      <style:paragraph-properties fo:margin-bottom="0in">
        <style:tab-stops>
          <style:tab-stop style:type="left" style:position="5.4881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/>
    </style:style>
    <style:style style:name="T2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0138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P309" style:parent-style-name="Обычный" style:family="paragraph">
      <style:paragraph-properties fo:margin-bottom="0in"/>
    </style:style>
    <style:style style:name="T31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1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/>
    </style:style>
    <style:style style:name="T3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/>
    </style:style>
    <style:style style:name="T3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2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/>
    </style:style>
    <style:style style:name="T36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margin-bottom="0in"/>
    </style:style>
    <style:style style:name="T3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/>
    </style:style>
    <style:style style:name="T3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margin-bottom="0in"/>
    </style:style>
    <style:style style:name="T3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/>
    </style:style>
    <style:style style:name="T4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margin-bottom="0in"/>
    </style:style>
    <style:style style:name="T4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/>
    </style:style>
    <style:style style:name="T4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margin-bottom="0in"/>
    </style:style>
    <style:style style:name="T4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8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margin-bottom="0in"/>
    </style:style>
    <style:style style:name="T4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margin-bottom="0in"/>
    </style:style>
    <style:style style:name="T50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bottom="0in"/>
    </style:style>
    <style:style style:name="T51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margin-bottom="0in"/>
    </style:style>
    <style:style style:name="T5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6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margin-bottom="0in"/>
      <style:text-properties style:font-name="Liberation Serif" style:font-name-complex="Liberation Serif" style:language-asian="ru" style:country-asian="RU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margin-bottom="0in"/>
    </style:style>
    <style:style style:name="T5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margin-bottom="0in"/>
    </style:style>
    <style:style style:name="T542" style:parent-style-name="Основнойшрифтабзаца" style:family="text">
      <style:text-properties style:font-name="Liberation Serif" style:font-name-complex="Liberation Serif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margin-bottom="0in"/>
    </style:style>
    <style:style style:name="T546" style:parent-style-name="Основнойшрифтабзаца" style:family="text">
      <style:text-properties style:font-name="Liberation Serif" style:font-name-complex="Liberation Serif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in"/>
    </style:style>
    <style:style style:name="T550" style:parent-style-name="Основнойшрифтабзаца" style:family="text">
      <style:text-properties style:font-name="Liberation Serif" style:font-name-complex="Liberation Serif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bottom="0in"/>
    </style:style>
    <style:style style:name="T554" style:parent-style-name="Основнойшрифтабзаца" style:family="text">
      <style:text-properties style:font-name="Liberation Serif" style:font-name-complex="Liberation Serif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margin-bottom="0in"/>
    </style:style>
    <style:style style:name="T558" style:parent-style-name="Основнойшрифтабзаца" style:family="text">
      <style:text-properties style:font-name="Liberation Serif" style:font-name-complex="Liberation Serif"/>
    </style:style>
    <style:style style:name="T559" style:parent-style-name="Основнойшрифтабзаца" style:family="text">
      <style:text-properties style:font-name="Liberation Serif" style:font-name-complex="Liberation Serif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563" style:parent-style-name="Обычный" style:family="paragraph">
      <style:paragraph-properties fo:margin-bottom="0in"/>
    </style:style>
    <style:style style:name="T56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56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581" style:family="table-row">
      <style:table-row-properties style:min-row-height="0.0138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587" style:parent-style-name="Обычный" style:family="paragraph">
      <style:paragraph-properties fo:margin-bottom="0in"/>
      <style:text-properties text:display="none"/>
    </style:style>
    <style:style style:name="P588" style:parent-style-name="Обычный" style:family="paragraph">
      <style:paragraph-properties fo:margin-bottom="0in"/>
      <style:text-properties text:display="none"/>
    </style:style>
    <style:style style:name="TableColumn590" style:family="table-column">
      <style:table-column-properties style:column-width="5.95in"/>
    </style:style>
    <style:style style:name="TableColumn591" style:family="table-column">
      <style:table-column-properties style:column-width="0.5395in"/>
    </style:style>
    <style:style style:name="Table589" style:family="table">
      <style:table-properties style:width="6.4895in" fo:margin-left="0in" table:align="left"/>
    </style:style>
    <style:style style:name="TableRow592" style:family="table-row">
      <style:table-row-properties style:min-row-height="0.0138in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595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596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602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60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604" style:family="table-row">
      <style:table-row-properties style:min-row-height="0.0138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09" style:family="table-row">
      <style:table-row-properties style:min-row-height="0.0138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61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61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62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640" style:parent-style-name="Обычный" style:family="paragraph">
      <style:paragraph-properties fo:margin-bottom="0in"/>
    </style:style>
    <style:style style:name="T6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47" style:family="table-row">
      <style:table-row-properties style:min-row-height="0.0138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52" style:family="table-row">
      <style:table-row-properties style:min-row-height="0.0138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57" style:family="table-row">
      <style:table-row-properties style:min-row-height="0.3854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66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68" style:family="table-row">
      <style:table-row-properties style:min-row-height="0.0138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73" style:family="table-row">
      <style:table-row-properties style:min-row-height="0.0138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83" style:family="table-row">
      <style:table-row-properties style:min-row-height="0.0138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686" style:parent-style-name="Обычный" style:family="paragraph">
      <style:paragraph-properties fo:margin-bottom="0in"/>
    </style:style>
    <style:style style:name="T68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88" style:family="table-row">
      <style:table-row-properties style:min-row-height="0.0138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text-properties style:font-name="Liberation Serif" style:font-name-complex="Liberation Serif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text-properties style:font-name="Liberation Serif" style:font-name-complex="Liberation Serif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text-properties style:font-name="Liberation Serif" style:font-name-complex="Liberation Serif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03" style:family="table-row">
      <style:table-row-properties style:min-row-height="0.0138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text-properties style:font-name="Liberation Serif" style:font-name-complex="Liberation Seri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08" style:family="table-row">
      <style:table-row-properties style:min-row-height="0.0138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text-properties style:font-name="Liberation Serif" style:font-name-complex="Liberation Serif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margin-bottom="0in"/>
    </style:style>
    <style:style style:name="T71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1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bottom="0in"/>
    </style:style>
    <style:style style:name="T721" style:parent-style-name="Основнойшрифтабзаца" style:family="text">
      <style:text-properties style:font-name="Liberation Serif" style:font-name-complex="Liberation Serif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24" style:family="table-row">
      <style:table-row-properties style:min-row-height="0.0138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in"/>
    </style:style>
    <style:style style:name="T732" style:parent-style-name="Основнойшрифтабзаца" style:family="text">
      <style:text-properties style:font-name="Liberation Serif" style:font-name-complex="Liberation Serif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40" style:family="table-row">
      <style:table-row-properties style:min-row-height="0.0138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45" style:family="table-row">
      <style:table-row-properties style:min-row-height="0.0138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750" style:parent-style-name="Обычный" style:family="paragraph">
      <style:paragraph-properties fo:margin-bottom="0in"/>
      <style:text-properties text:display="none"/>
    </style:style>
    <style:style style:name="TableColumn752" style:family="table-column">
      <style:table-column-properties style:column-width="1.0791in" style:use-optimal-column-width="false"/>
    </style:style>
    <style:style style:name="TableColumn753" style:family="table-column">
      <style:table-column-properties style:column-width="0.3708in" style:use-optimal-column-width="false"/>
    </style:style>
    <style:style style:name="TableColumn754" style:family="table-column">
      <style:table-column-properties style:column-width="0.1972in" style:use-optimal-column-width="false"/>
    </style:style>
    <style:style style:name="TableColumn755" style:family="table-column">
      <style:table-column-properties style:column-width="0.1187in" style:use-optimal-column-width="false"/>
    </style:style>
    <style:style style:name="TableColumn756" style:family="table-column">
      <style:table-column-properties style:column-width="0.059in" style:use-optimal-column-width="false"/>
    </style:style>
    <style:style style:name="TableColumn757" style:family="table-column">
      <style:table-column-properties style:column-width="0.1375in" style:use-optimal-column-width="false"/>
    </style:style>
    <style:style style:name="TableColumn758" style:family="table-column">
      <style:table-column-properties style:column-width="0.1993in" style:use-optimal-column-width="false"/>
    </style:style>
    <style:style style:name="TableColumn759" style:family="table-column">
      <style:table-column-properties style:column-width="0.0944in" style:use-optimal-column-width="false"/>
    </style:style>
    <style:style style:name="TableColumn760" style:family="table-column">
      <style:table-column-properties style:column-width="0.0041in" style:use-optimal-column-width="false"/>
    </style:style>
    <style:style style:name="TableColumn761" style:family="table-column">
      <style:table-column-properties style:column-width="0.0645in" style:use-optimal-column-width="false"/>
    </style:style>
    <style:style style:name="TableColumn762" style:family="table-column">
      <style:table-column-properties style:column-width="0.3097in" style:use-optimal-column-width="false"/>
    </style:style>
    <style:style style:name="TableColumn763" style:family="table-column">
      <style:table-column-properties style:column-width="0.2118in" style:use-optimal-column-width="false"/>
    </style:style>
    <style:style style:name="TableColumn764" style:family="table-column">
      <style:table-column-properties style:column-width="0.0041in" style:use-optimal-column-width="false"/>
    </style:style>
    <style:style style:name="TableColumn765" style:family="table-column">
      <style:table-column-properties style:column-width="0.2958in" style:use-optimal-column-width="false"/>
    </style:style>
    <style:style style:name="TableColumn766" style:family="table-column">
      <style:table-column-properties style:column-width="0.0534in" style:use-optimal-column-width="false"/>
    </style:style>
    <style:style style:name="TableColumn767" style:family="table-column">
      <style:table-column-properties style:column-width="0.2423in" style:use-optimal-column-width="false"/>
    </style:style>
    <style:style style:name="TableColumn768" style:family="table-column">
      <style:table-column-properties style:column-width="0.0902in" style:use-optimal-column-width="false"/>
    </style:style>
    <style:style style:name="TableColumn769" style:family="table-column">
      <style:table-column-properties style:column-width="0.0423in" style:use-optimal-column-width="false"/>
    </style:style>
    <style:style style:name="TableColumn770" style:family="table-column">
      <style:table-column-properties style:column-width="0.1625in" style:use-optimal-column-width="false"/>
    </style:style>
    <style:style style:name="TableColumn771" style:family="table-column">
      <style:table-column-properties style:column-width="0.0875in" style:use-optimal-column-width="false"/>
    </style:style>
    <style:style style:name="TableColumn772" style:family="table-column">
      <style:table-column-properties style:column-width="0.0701in" style:use-optimal-column-width="false"/>
    </style:style>
    <style:style style:name="TableColumn773" style:family="table-column">
      <style:table-column-properties style:column-width="0.2361in" style:use-optimal-column-width="false"/>
    </style:style>
    <style:style style:name="TableColumn774" style:family="table-column">
      <style:table-column-properties style:column-width="0.0236in" style:use-optimal-column-width="false"/>
    </style:style>
    <style:style style:name="TableColumn775" style:family="table-column">
      <style:table-column-properties style:column-width="0.2597in" style:use-optimal-column-width="false"/>
    </style:style>
    <style:style style:name="TableColumn776" style:family="table-column">
      <style:table-column-properties style:column-width="0.0118in" style:use-optimal-column-width="false"/>
    </style:style>
    <style:style style:name="TableColumn777" style:family="table-column">
      <style:table-column-properties style:column-width="0.0236in" style:use-optimal-column-width="false"/>
    </style:style>
    <style:style style:name="TableColumn778" style:family="table-column">
      <style:table-column-properties style:column-width="0.2243in" style:use-optimal-column-width="false"/>
    </style:style>
    <style:style style:name="TableColumn779" style:family="table-column">
      <style:table-column-properties style:column-width="0.0256in" style:use-optimal-column-width="false"/>
    </style:style>
    <style:style style:name="TableColumn780" style:family="table-column">
      <style:table-column-properties style:column-width="0.0215in" style:use-optimal-column-width="false"/>
    </style:style>
    <style:style style:name="TableColumn781" style:family="table-column">
      <style:table-column-properties style:column-width="0.1756in" style:use-optimal-column-width="false"/>
    </style:style>
    <style:style style:name="TableColumn782" style:family="table-column">
      <style:table-column-properties style:column-width="0.0368in" style:use-optimal-column-width="false"/>
    </style:style>
    <style:style style:name="TableColumn783" style:family="table-column">
      <style:table-column-properties style:column-width="0.1409in" style:use-optimal-column-width="false"/>
    </style:style>
    <style:style style:name="TableColumn784" style:family="table-column">
      <style:table-column-properties style:column-width="0.0402in" style:use-optimal-column-width="false"/>
    </style:style>
    <style:style style:name="TableColumn785" style:family="table-column">
      <style:table-column-properties style:column-width="0.0784in" style:use-optimal-column-width="false"/>
    </style:style>
    <style:style style:name="TableColumn786" style:family="table-column">
      <style:table-column-properties style:column-width="0.0194in" style:use-optimal-column-width="false"/>
    </style:style>
    <style:style style:name="TableColumn787" style:family="table-column">
      <style:table-column-properties style:column-width="0.0993in" style:use-optimal-column-width="false"/>
    </style:style>
    <style:style style:name="TableColumn788" style:family="table-column">
      <style:table-column-properties style:column-width="0.0986in" style:use-optimal-column-width="false"/>
    </style:style>
    <style:style style:name="TableColumn789" style:family="table-column">
      <style:table-column-properties style:column-width="0.0423in" style:use-optimal-column-width="false"/>
    </style:style>
    <style:style style:name="TableColumn790" style:family="table-column">
      <style:table-column-properties style:column-width="0.1215in" style:use-optimal-column-width="false"/>
    </style:style>
    <style:style style:name="TableColumn791" style:family="table-column">
      <style:table-column-properties style:column-width="0.1312in" style:use-optimal-column-width="false"/>
    </style:style>
    <style:style style:name="TableColumn792" style:family="table-column">
      <style:table-column-properties style:column-width="0.0069in" style:use-optimal-column-width="false"/>
    </style:style>
    <style:style style:name="TableColumn793" style:family="table-column">
      <style:table-column-properties style:column-width="0.2604in" style:use-optimal-column-width="false"/>
    </style:style>
    <style:style style:name="TableColumn794" style:family="table-column">
      <style:table-column-properties style:column-width="0.1263in" style:use-optimal-column-width="false"/>
    </style:style>
    <style:style style:name="TableColumn795" style:family="table-column">
      <style:table-column-properties style:column-width="0.1333in" style:use-optimal-column-width="false"/>
    </style:style>
    <style:style style:name="TableColumn796" style:family="table-column">
      <style:table-column-properties style:column-width="0.2604in" style:use-optimal-column-width="false"/>
    </style:style>
    <style:style style:name="Table751" style:family="table">
      <style:table-properties style:width="6.4937in" fo:margin-left="0in" table:align="lef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80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80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802" style:family="table-row">
      <style:table-row-properties style:min-row-height="0.034in" style:use-optimal-row-height="false" fo:keep-together="alway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07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</style:style>
    <style:style style:name="T808" style:parent-style-name="Основнойшрифтабзаца" style:family="text">
      <style:text-properties style:font-name="Liberation Serif" style:font-name-complex="Liberation Serif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</style:style>
    <style:style style:name="T817" style:parent-style-name="Основнойшрифтабзаца" style:family="text">
      <style:text-properties style:font-name="Liberation Serif" style:font-name-complex="Liberation Serif"/>
    </style:style>
    <style:style style:name="P818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19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0" style:family="table-row">
      <style:table-row-properties style:min-row-height="0.0333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33" style:family="table-row">
      <style:table-row-properties style:min-row-height="0.0333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46" style:family="table-row">
      <style:table-row-properties style:min-row-height="0.0333in"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59" style:family="table-row">
      <style:table-row-properties style:min-row-height="0.0333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862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63" style:family="table-row">
      <style:table-row-properties style:min-row-height="0.0333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76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77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78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79" style:family="table-row">
      <style:table-row-properties style:min-row-height="0.0333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92" style:family="table-row">
      <style:table-row-properties style:min-row-height="0.0333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05" style:family="table-row">
      <style:table-row-properties style:min-row-height="0.0333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18" style:family="table-row">
      <style:table-row-properties style:min-row-height="0.0333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31" style:family="table-row">
      <style:table-row-properties style:min-row-height="0.0333in"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44" style:family="table-row">
      <style:table-row-properties style:min-row-height="0.0333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57" style:family="table-row">
      <style:table-row-properties style:min-row-height="0.0333in"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60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61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962" style:family="table-row">
      <style:table-row-properties style:min-row-height="0.3875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69" style:family="table-row">
      <style:table-row-properties style:min-row-height="0.0333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76" style:family="table-row">
      <style:table-row-properties style:min-row-height="0.0333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</style:style>
    <style:style style:name="T97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8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87" style:family="table-row">
      <style:table-row-properties style:min-row-height="0.0333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94" style:family="table-row">
      <style:table-row-properties style:min-row-height="0.0333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01" style:family="table-row">
      <style:table-row-properties style:min-row-height="0.0333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08" style:family="table-row">
      <style:table-row-properties style:min-row-height="0.0333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15" style:family="table-row">
      <style:table-row-properties style:min-row-height="0.0333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22" style:family="table-row">
      <style:table-row-properties style:min-row-height="0.0333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style:text-autospace="none" fo:text-align="justify" fo:margin-bottom="0in"/>
    </style:style>
    <style:style style:name="T103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0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03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3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104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margin-bottom="0in"/>
    </style:style>
    <style:style style:name="T1044" style:parent-style-name="Основнойшрифтабзаца" style:family="text">
      <style:text-properties style:font-name="Liberation Serif" style:font-name-complex="Liberation Serif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/>
    </style:style>
    <style:style style:name="T1050" style:parent-style-name="Основнойшрифтабзаца" style:family="text">
      <style:text-properties style:font-name="Liberation Serif" style:font-name-complex="Liberation Serif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6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6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107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1072" style:parent-style-name="Обычный" style:family="paragraph">
      <style:paragraph-properties fo:margin-bottom="0in"/>
    </style:style>
    <style:style style:name="T107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margin-bottom="0in"/>
    </style:style>
    <style:style style:name="T113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3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margin-bottom="0in"/>
    </style:style>
    <style:style style:name="T116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68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1169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18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1232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/>
    </style:style>
    <style:style style:name="P1233" style:parent-style-name="Обычный" style:family="paragraph">
      <style:paragraph-properties fo:margin-bottom="0in"/>
    </style:style>
    <style:style style:name="T123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23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2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2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2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5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margin-bottom="0in">
        <style:tab-stops>
          <style:tab-stop style:type="center" style:position="0.6895in"/>
        </style:tab-stops>
      </style:paragraph-properties>
      <style:text-properties style:font-name="Liberation Serif" style:font-name-complex="Liberation Serif"/>
    </style:style>
    <style:style style:name="TableCell13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margin-bottom="0in">
        <style:tab-stops>
          <style:tab-stop style:type="center" style:position="0.5152in"/>
        </style:tab-stops>
      </style:paragraph-properties>
      <style:text-properties style:font-name="Liberation Serif" style:font-name-complex="Liberation Serif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margin-bottom="0in">
        <style:tab-stops>
          <style:tab-stop style:type="left" style:position="0.5312in"/>
        </style:tab-stops>
      </style:paragraph-properties>
      <style:text-properties style:font-name="Liberation Serif" style:font-name-complex="Liberation Serif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margin-bottom="0in" fo:margin-right="-0.109in"/>
      <style:text-properties style:font-name="Liberation Serif" style:font-name-complex="Liberation Serif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margin-bottom="0in">
        <style:tab-stops>
          <style:tab-stop style:type="center" style:position="0.6895in"/>
        </style:tab-stops>
      </style:paragraph-properties>
      <style:text-properties style:font-name="Liberation Serif" style:font-name-complex="Liberation Serif"/>
    </style:style>
    <style:style style:name="TableCell13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54" style:parent-style-name="Обычный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>
        <style:tab-stops>
          <style:tab-stop style:type="center" style:position="0.5152in"/>
        </style:tab-stops>
      </style:paragraph-properties>
      <style:text-properties style:font-name="Liberation Serif" style:font-name-complex="Liberation Serif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margin-bottom="0in">
        <style:tab-stops>
          <style:tab-stop style:type="left" style:position="0.5312in"/>
          <style:tab-stop style:type="center" style:position="1.0194in"/>
        </style:tab-stops>
      </style:paragraph-properties>
      <style:text-properties style:font-name="Liberation Serif" style:font-name-complex="Liberation Serif"/>
    </style:style>
    <style:style style:name="TableCell13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144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margin-bottom="0in"/>
    </style:style>
    <style:style style:name="T149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margin-bottom="0in" fo:margin-right="-0.109in"/>
      <style:text-properties style:font-name="Liberation Serif" style:font-name-complex="Liberation Serif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margin-bottom="0in" fo:margin-right="-0.109in"/>
      <style:text-properties style:font-name="Liberation Serif" style:font-name-complex="Liberation Serif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margin-bottom="0in" fo:margin-right="-0.109in"/>
      <style:text-properties style:font-name="Liberation Serif" style:font-name-complex="Liberation Serif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margin-bottom="0in"/>
    </style:style>
    <style:style style:name="T1694" style:parent-style-name="Основнойшрифтабзаца" style:family="text">
      <style:text-properties style:font-name="Liberation Serif" style:font-name-complex="Liberation Serif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Обычный" style:family="paragraph">
      <style:paragraph-properties fo:margin-bottom="0in"/>
    </style:style>
    <style:style style:name="T1698" style:parent-style-name="Основнойшрифтабзаца" style:family="text">
      <style:text-properties style:font-name="Liberation Serif" style:font-name-complex="Liberation Serif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/>
    </style:style>
    <style:style style:name="T1702" style:parent-style-name="Основнойшрифтабзаца" style:family="text">
      <style:text-properties style:font-name="Liberation Serif" style:font-name-complex="Liberation Serif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margin-bottom="0in"/>
    </style:style>
    <style:style style:name="T1706" style:parent-style-name="Основнойшрифтабзаца" style:family="text">
      <style:text-properties style:font-name="Liberation Serif" style:font-name-complex="Liberation Serif"/>
    </style:style>
    <style:style style:name="T1707" style:parent-style-name="Основнойшрифтабзаца" style:family="text">
      <style:text-properties style:font-name="Liberation Serif" style:font-name-complex="Liberation Serif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margin-bottom="0in"/>
    </style:style>
    <style:style style:name="T1711" style:parent-style-name="Основнойшрифтабзаца" style:family="text">
      <style:text-properties style:font-name="Liberation Serif" style:font-name-complex="Liberation Serif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margin-bottom="0in"/>
    </style:style>
    <style:style style:name="T1718" style:parent-style-name="Основнойшрифтабзаца" style:family="text">
      <style:text-properties style:font-name="Liberation Serif" style:font-name-complex="Liberation Serif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paragraph-properties fo:margin-bottom="0in"/>
    </style:style>
    <style:style style:name="T174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74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74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P1749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/>
    </style:style>
    <style:style style:name="P1750" style:parent-style-name="Обычный" style:family="paragraph">
      <style:paragraph-properties fo:margin-bottom="0in"/>
    </style:style>
    <style:style style:name="T175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margin-bottom="0in"/>
    </style:style>
    <style:style style:name="T1762" style:parent-style-name="Основнойшрифтабзаца" style:family="text">
      <style:text-properties style:font-name="Liberation Serif" style:font-name-complex="Liberation Serif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margin-bottom="0in"/>
    </style:style>
    <style:style style:name="T1786" style:parent-style-name="Основнойшрифтабзаца" style:family="text">
      <style:text-properties style:font-name="Liberation Serif" style:font-name-complex="Liberation Serif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margin-bottom="0in"/>
    </style:style>
    <style:style style:name="T1810" style:parent-style-name="Основнойшрифтабзаца" style:family="text">
      <style:text-properties style:font-name="Liberation Serif" style:font-name-complex="Liberation Serif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margin-bottom="0in"/>
    </style:style>
    <style:style style:name="T1834" style:parent-style-name="Основнойшрифтабзаца" style:family="text">
      <style:text-properties style:font-name="Liberation Serif" style:font-name-complex="Liberation Serif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margin-bottom="0in"/>
    </style:style>
    <style:style style:name="T185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85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fo:margin-bottom="0in"/>
    </style:style>
    <style:style style:name="T1885" style:parent-style-name="Основнойшрифтабзаца" style:family="text">
      <style:text-properties style:font-name="Liberation Serif" style:font-name-complex="Liberation Serif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margin-bottom="0in"/>
    </style:style>
    <style:style style:name="T1901" style:parent-style-name="Основнойшрифтабзаца" style:family="text">
      <style:text-properties style:font-name="Liberation Serif" style:font-name-complex="Liberation Serif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margin-bottom="0in"/>
    </style:style>
    <style:style style:name="T1917" style:parent-style-name="Основнойшрифтабзаца" style:family="text">
      <style:text-properties style:font-name="Liberation Serif" style:font-name-complex="Liberation Serif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margin-bottom="0in"/>
    </style:style>
    <style:style style:name="T1933" style:parent-style-name="Основнойшрифтабзаца" style:family="text">
      <style:text-properties style:font-name="Liberation Serif" style:font-name-complex="Liberation Serif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946" style:parent-style-name="Обычный" style:family="paragraph">
      <style:paragraph-properties fo:margin-bottom="0in"/>
      <style:text-properties text:display="none"/>
    </style:style>
    <style:style style:name="TableColumn1948" style:family="table-column">
      <style:table-column-properties style:column-width="1.375in" style:use-optimal-column-width="false"/>
    </style:style>
    <style:style style:name="TableColumn1949" style:family="table-column">
      <style:table-column-properties style:column-width="1.2222in" style:use-optimal-column-width="false"/>
    </style:style>
    <style:style style:name="TableColumn1950" style:family="table-column">
      <style:table-column-properties style:column-width="1.2986in" style:use-optimal-column-width="false"/>
    </style:style>
    <style:style style:name="TableColumn1951" style:family="table-column">
      <style:table-column-properties style:column-width="1.2986in" style:use-optimal-column-width="false"/>
    </style:style>
    <style:style style:name="TableColumn1952" style:family="table-column">
      <style:table-column-properties style:column-width="1.2993in" style:use-optimal-column-width="false"/>
    </style:style>
    <style:style style:name="Table1947" style:family="table">
      <style:table-properties style:width="6.4937in" fo:margin-left="0in" table:align="lef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fo:margin-bottom="0in"/>
    </style:style>
    <style:style style:name="T197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7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7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9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85" style:parent-style-name="Обычный" style:family="paragraph">
      <style:paragraph-properties fo:text-align="center"/>
    </style:style>
    <style:style style:name="T19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85"/></text:span><text:span text:style-name="T3">Приложение №<text:s/></text:span><text:span text:style-name="T4">1</text:span><text:span text:style-name="T5"><text:s/></text:span></text:p>
      <text:p text:style-name="P6"/>
      <text:p text:style-name="P7">АНКЕТА</text:p>
      <text:p text:style-name="P8"><text:s/>для опроса субъектов предпринимательской деятельности<text:s/></text:p>
      <text:p text:style-name="P9">о наличии<text:s/>(отсутствии) административных барьеров,<text:s/></text:p>
      <text:p text:style-name="P10">об оценке состояния и развития конкурентной среды<text:s/><text:line-break/>на рынках товаров и услуг Свердловской области</text:p>
      <text:p text:style-name="P11"/>
      <text:p text:style-name="P12"/>
      <text:p text:style-name="P13">ХАРАКТЕРИСТИКА БИЗНЕСА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1. В каком районе (городе, городском округе) Вы проживаете?</text:p>
            <text:p text:style-name="P21">____________________________________________________________________________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2. Укажите, являетесь ли Вы юридическим лицом или имеете статус индивидуального предпринимателя?</text:p>
            <text:p text:style-name="P26">____________________________________________________________________________</text:p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3. Какую должность Вы занимаете<text:s/>в организации, которую Вы представляете?</text:p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– собственник бизнеса (совладелец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– руководитель высшего звена (генеральный директор, заместитель генерального директора или иная аналогичная позиция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– руководитель среднего звена (руководитель<text:s/>управления/подразделения/отдела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– не руководящий сотрудник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4. В течение какого периода времени ваш бизнес осуществляет свою деятельность?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– менее 1 года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– от 1 года до 5 лет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– более 5 лет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– затрудняюсь ответить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. Какова численность<text:s/>сотрудников Вашей организации?</text:p>
            <text:p text:style-name="P80"><text:tab/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– до 15 человек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– от 16 до 100 человек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– от 101 до 250 человек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– от 251 до 1000 человек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– свыше 1000 человек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6. Какова примерная величина годового оборота бизнеса, который Вы представляете?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– до 120 млн.<text:s/>рублей (микропредприятие)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– от 120 до 800 млн. рублей (малое предприятие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– от 800 до 2000 млн. рублей (среднее предприятие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– более 2 000 млн. рублей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7. Укажите рынок, на котором Вы осуществляете свой бизнес:</text:span></text:p>
          </table:table-cell>
          <table:covered-table-cell/>
        </table:table-row>
        <table:table-row table:style-name="TableRow139">
          <table:table-cell table:style-name="TableCell140">
            <text:p text:style-name="P141">Рынок услуг дошкольного образования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Рынок общего образования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Рынок среднего профессионального образования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Рынок услуг детского отдыха и оздоровления<text:s/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Рынок услуг дополнительного образования детей<text:s/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Рынок медицинских услуг<text:s/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Рынок услуг розничной торговли лекарственными препаратами,<text:s/>медицинскими изделиями и сопутствующими товарами</text:p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Рынок услуг психолого-педагогического сопровождения детей с ограниченными возможностями здоровья<text:s/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Рынок реализации сельскохозяйственной продукции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Рынок племенного животноводства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Рынок семеневодства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Рынок услуг в сфере культуры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Рынок жилищного строительства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Рынок дорожной деятельности (за исключением проектирования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Рынок архитектурно-строительного проектирования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Рынок кадастровых и землеустроительных работ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Рынок переработки водных<text:s/>биоресурсов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Рынок товарной аквакультуры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Рынок добычи общераспространенных полезных ископаемых на участках недр местного значения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Рынок теплоснабжения (производство тепловой энергии)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Рынок по сбору и транспортированию твердых коммунальных отходов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Рынок выполнения работ по благоустройству городской среды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Рынок выполнения работ по содержанию и текущему ремонту общего имущества собственников помещений в многоквартирном доме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Рынок поставки сжиженного газа в баллонах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Рынок производства<text:s/></text:span><text:span text:style-name="T263">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Рынок оказания услуг по перевозке пассажиров автомобильным транспортом<text:s/><text:line-break/>по муниципальным маршрутам регулярных перевозок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Рынок оказания услуг по перевозке пассажиров автомобильным транспортом<text:s/><text:line-break/>по межмуниципальным маршрутам регулярных перевозок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Рынок услуг по перевозке пассажиров и багажа легковым такси<text:s/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Рынок легкой промышленности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Рынок<text:s/>обработки древесины и производства изделий из дерева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Рынок производства кирпича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Рынок производства бетона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Рынок оказания услуг по ремонту автотранспортных средств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Рынок услуг связи, в том числе услуг по предоставлению широкополосного доступа<text:s/></text:p>
            <text:p text:style-name="P309"><text:span text:style-name="T310">к<text:s/></text:span><text:span text:style-name="T311">информационно-телекоммуникационной сети «Интернет»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Рынок строительства объектов капитального строительства, за исключением жилищного и дорожного строительства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Рынок социальных услуг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Рынок купли-продажи электрической энергии (мощности) на розничном ры</text:span><text:span text:style-name="T329">нке электрической энергии (мощности)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Рынок лабораторных исследований для выдачи ветеринарных сопроводительных документов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Рынок вылова водных биоресурсов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Рынок ритуальных услуг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Сфера наружной рекламы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Рынок нефтепродуктов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Рынок</text:span><text:span text:style-name="T361"><text:s/></text:span><text:span text:style-name="T362">разведения</text:span><text:span text:style-name="T363"><text:s/></text:span><text:span text:style-name="T364">сельскохозяйственной</text:span><text:span text:style-name="T365"><text:s/></text:span><text:span text:style-name="T366">птицы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Рынок</text:span><text:span text:style-name="T373"><text:s/></text:span><text:span text:style-name="T374">мясного</text:span><text:span text:style-name="T375"><text:s/></text:span><text:span text:style-name="T376">животноводства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Рынок</text:span><text:span text:style-name="T383"><text:s/></text:span><text:span text:style-name="T384">молочного</text:span><text:span text:style-name="T385"><text:s/></text:span><text:span text:style-name="T386">животноводства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Рынок</text:span><text:span text:style-name="T393"><text:s/></text:span><text:span text:style-name="T394">производства</text:span><text:span text:style-name="T395"><text:s/></text:span><text:span text:style-name="T396">мясной</text:span><text:span text:style-name="T397"><text:s/></text:span><text:span text:style-name="T398">продукции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Рынок</text:span><text:span text:style-name="T405"><text:s/></text:span><text:span text:style-name="T406">общественного</text:span><text:span text:style-name="T407"><text:s/></text:span><text:span text:style-name="T408">питания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Рынок прачечных услуг и химической чистки текстильных и меховых изделий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Рынок парикмахерских<text:s/>и косметических услуг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Рынок физкультурно-оздоровительных услуг (деятельность бань и душевых по предоставлению общегигиенических услуг)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Рынок услуг почтовой связи общего пользования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Рынок разработки компьютерного программного обеспечения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Рынок<text:s/>лекарственных средств и материалов, применяемых в медицинских целях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Рынок</text:span><text:span text:style-name="T445"><text:s/></text:span><text:span text:style-name="T446">производства</text:span><text:span text:style-name="T447"><text:s/></text:span><text:span text:style-name="T448">электрического</text:span><text:span text:style-name="T449"><text:s/></text:span><text:span text:style-name="T450">оборудования</text:span></text:p>
          </table:table-cell>
          <table:table-cell table:style-name="TableCell451">
            <text:p text:style-name="P452"/>
          </table:table-cell>
        </table:table-row>
        <text:soft-page-break/>
        <table:table-row table:style-name="TableRow453">
          <table:table-cell table:style-name="TableCell454">
            <text:p text:style-name="P455">Рынок производства машин и оборудования для сельского и лесного хозяйства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Рынок производства автотранспортных средств, прицепов и<text:s/>полуприцепов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Рынок производства машин и оборудования общего назначения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Рынок</text:span><text:span text:style-name="T472"><text:s/></text:span><text:span text:style-name="T473">трубной</text:span><text:span text:style-name="T474"><text:s/></text:span><text:span text:style-name="T475">промышленности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Рынок</text:span><text:span text:style-name="T482"><text:s/></text:span><text:span text:style-name="T483">лесозаготовки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Рынок</text:span><text:span text:style-name="T490"><text:s/></text:span><text:span text:style-name="T491">санаторно</text:span><text:span text:style-name="T492">-</text:span><text:span text:style-name="T493">курортных</text:span><text:span text:style-name="T494"><text:s/></text:span><text:span text:style-name="T495">услуг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Рынок</text:span><text:span text:style-name="T502"><text:s/></text:span><text:span text:style-name="T503">гостиничных</text:span><text:span text:style-name="T504"><text:s/></text:span><text:span text:style-name="T505">услуг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Рынок</text:span><text:span text:style-name="T512"><text:s/></text:span><text:span text:style-name="T513">народных</text:span><text:span text:style-name="T514"><text:s/></text:span><text:span text:style-name="T515">художественных</text:span><text:span text:style-name="T516"><text:s/></text:span><text:span text:style-name="T517">промыслов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Рынок</text:span><text:span text:style-name="T524"><text:s/></text:span><text:span text:style-name="T525">туристских</text:span><text:span text:style-name="T526"><text:s/></text:span><text:span text:style-name="T527">услуг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<text:span text:style-name="T538">8. Основной продукцией (товаром, работой, услугой) бизнеса, который Вы представляете, является</text:span>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<text:span text:style-name="T542">– услуги</text:span></text:p>
          </table:table-cell>
          <table:covered-table-cell/>
        </table:table-row>
        <table:table-row table:style-name="TableRow543">
          <table:table-cell table:style-name="TableCell544" table:number-columns-spanned="2">
            <text:p text:style-name="P545"><text:span text:style-name="T546">– сырье и материалы для дальнейшей переработки</text:span>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><text:span text:style-name="T550">– компоненты для производства конечной продукции</text:span></text:p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– конечная продукция</text:span></text:p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<text:span text:style-name="T558">– бизнес осуществляет<text:s/></text:span><text:span text:style-name="T559">торговлю или дистрибуцию товаров и услуг, произведенных другими компаниями</text:span></text:p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9. Каковой географический рынок (рынки) является (являются) основным (рынок,<text:s/></text:p>
            <text:p text:style-name="P563"><text:span text:style-name="T564">на котором регулярно реализуется наибольшая доля продукции (товара, работы, услуги) для бизнеса, котор</text:span><text:span text:style-name="T565">ый Вы представляете?<text:s/></text:span></text:p>
          </table:table-cell>
          <table:covered-table-cell/>
        </table:table-row>
        <table:table-row table:style-name="TableRow566">
          <table:table-cell table:style-name="TableCell567" table:number-columns-spanned="2">
            <text:p text:style-name="P568">– локальный рынок</text:p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– региональный рынок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– рынок нескольких субъектов Российской Федерации</text:p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>– рынок Российской Федерации</text:p>
          </table:table-cell>
          <table:covered-table-cell/>
        </table:table-row>
        <table:table-row table:style-name="TableRow578">
          <table:table-cell table:style-name="TableCell579" table:number-columns-spanned="2">
            <text:p text:style-name="P580">– рынки стран СНГ</text:p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– рынки стран зарубежья (кроме стран СНГ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– затрудняюсь ответить</text:p>
          </table:table-cell>
          <table:covered-table-cell/>
        </table:table-row>
      </table:table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/>
            <text:p text:style-name="P595">ОЦЕНКА СОСТОЯНИЯ<text:s/>КОНКУРЕНЦИИ И КОНКУРЕНТНОЙ СРЕДЫ</text:p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10. Выберите утверждение, наиболее точно характеризующее условия конкуренции<text:s/></text:p>
            <text:p text:style-name="P602">на рынке бизнеса, который Вы представляете?</text:p>
            <text:p text:style-name="P603"/>
          </table:table-cell>
          <table:covered-table-cell/>
        </table:table-row>
        <table:table-row table:style-name="TableRow604">
          <table:table-cell table:style-name="TableCell605">
            <text:p text:style-name="P606">– очень высокая конкуренция (необходимо постоянно (раз в год и чаще) применять новые способы<text:s/>повышения конкурентоспособности нашей продукции/работ/услуг (снижение цен, повышение качества, развитие сопутствующих услуг, иное), не используемые компанией ранее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– высокая конкуренция (только регулярные меры по повышению конкурентоспособности<text:s/>продукции/ работ/ услуг (снижение цен, повышение качества, развитие сопутствующих услуг, иное), а также постоянный поиск новых рынков сбыта, позволяют сохранить<text:s/></text:p>
            <text:p text:style-name="P612">и развивать позиции бизнеса на рынке)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– умеренная конкуренция (необходимо регулярно предпринимать меры по повышению конкурентоспособности продукции/ работ/ услуг (снижение цен, повышение качества, развитие сопутствующих услуг, иное) необходимы, чтобы сохранить позиции бизнеса<text:s/></text:p>
            <text:p text:style-name="P618">на рынке)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– слабая конкуренция (для сохранения рыночной позиции нашего бизнеса время<text:s/></text:p>
            <text:p text:style-name="P624">от времени (раз в 2-3 года) может потребоваться реализация мер по повышению конкурентоспособности нашей продукции/работ/услуг (снижение цен, повышение качества, развитие сопутствующих услуг, иное)<text:s/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– нет конкуренции (для сохранения<text:s/>рыночной позиции нашего бизнеса нет необходимости реализовывать какие-либо меры по повышению конкурентоспособности нашей продукции/работ/услуг (снижение цен, повышение качества, развитие сопутствующих услуг, иное)<text:s/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– затрудняюсь ответить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11. Укажите,<text:s/>какие меры по повышению конкурентоспособности продукции, работ, услуг, которые производит или предоставляет Ваш бизнес, Вы предпринимали за последние<text:s/></text:p>
            <text:soft-page-break/>
            <text:p text:style-name="P640"><text:span text:style-name="T641">3 года</text:span></text:p>
          </table:table-cell>
          <table:covered-table-cell/>
        </table:table-row>
        <text:soft-page-break/>
        <table:table-row table:style-name="TableRow642">
          <table:table-cell table:style-name="TableCell643">
            <text:p text:style-name="P644">– обучение и переподготовка персонала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– новые способы продвижения продукции (маркетинговые стратегии)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– приобретение технического оборудования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– разработка новых модификаций и форм производимой продукции, расширение ассортимента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– развитие и расширение системы представительств (торговой сети, сети филиалов<text:s/></text:p>
            <text:p text:style-name="P665">и прочее)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– самостоятельное<text:s/>проведение научно-исследовательских, опытно-конструкторских или технологических работ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– приобретение технологий, патентов, лицензий, ноу-хау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– не предпринималось никаких действий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12. Оцените примерное количество конкурентов бизнеса, который Вы<text:s/>представляете, предлагающих аналогичную продукцию (товар, работу, услугу) или ее заменители,<text:s/></text:p>
            <text:p text:style-name="P686"><text:span text:style-name="T687">на основном для него рынке</text:span></text:p>
          </table:table-cell>
          <table:covered-table-cell/>
        </table:table-row>
        <table:table-row table:style-name="TableRow688">
          <table:table-cell table:style-name="TableCell689">
            <text:p text:style-name="P690">– нет конкурентов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– от 1 до 3 конкурентов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– от 4 до 8 конкурентов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– большое число конкурентов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– затрудняюсь ответить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13. Как</text:span><text:span text:style-name="T717"><text:s/>изменилось число конкурентов бизнеса, который Вы представляете, на основном рынке товаров и услуг за последние 3 года?</text:span></text:p>
          </table:table-cell>
          <table:covered-table-cell/>
        </table:table-row>
        <table:table-row table:style-name="TableRow718">
          <table:table-cell table:style-name="TableCell719">
            <text:p text:style-name="P720"><text:span text:style-name="T721">– увеличилось на 1–3 конкурента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– увеличилось более чем на 4 конкурента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– сократилось на 1–3 конкурента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– сократилось более чем<text:s/>на 4 конкурента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– не изменилось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– затрудняюсь ответить</text:p>
          </table:table-cell>
          <table:table-cell table:style-name="TableCell748">
            <text:p text:style-name="P749"/>
          </table:table-cell>
        </table:table-row>
      </table:table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45">
            <text:p text:style-name="P799">14. Оцените качество официальной информации о состоянии конкурентной среды<text:s/></text:p>
            <text:p text:style-name="P800">на рынках товаров и услуг Свердловской области, размещаемой в открытом доступе</text:p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<text:tab/></text:p>
          </table:table-cell>
          <table:table-cell table:style-name="TableCell805" table:number-columns-spanned="6">
            <text:p text:style-name="P806">Удовлетво-</text:p>
            <text:p text:style-name="P807"><text:span text:style-name="T808">рительно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7">
            <text:p text:style-name="P810">Скорее<text:s/>удовлетво-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8">
            <text:p text:style-name="P812">Скорее неудовлет-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4">
            <text:p text:style-name="P814">Неудовлет-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9">
            <text:p text:style-name="P816"><text:span text:style-name="T817">Затрудняюсь ответить/мне ничего<text:s/></text:span></text:p>
            <text:p text:style-name="P818">не известно<text:s/></text:p>
            <text:p text:style-name="P819">о так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Уровень доступности</text:p>
          </table:table-cell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7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8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14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9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Уровень понятности</text:p>
          </table:table-cell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7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14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9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Удобство получения</text:p>
          </table:table-cell>
          <table:table-cell table:style-name="TableCell849" table:number-columns-spanned="6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7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8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14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9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45">
            <text:p text:style-name="P861">15. Оцените полноту размещенной<text:s/>Министерством инвестиций и развития Свердловской области и муниципальными образованиями информации о состоянии конкурентной среды на рынках товаров, работ и услуг субъекта Российской Федерации и деятельности<text:s/></text:p>
            <text:p text:style-name="P862">по содействию развитию конкурен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5">
            <text:p text:style-name="P865"><text:tab/></text:p>
          </table:table-cell>
          <table:covered-table-cell/>
          <table:covered-table-cell/>
          <table:covered-table-cell/>
          <table:covered-table-cell/>
          <table:table-cell table:style-name="TableCell866" table:number-columns-spanned="6">
            <text:p text:style-name="P867">Удовлет-вори-тель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7">
            <text:p text:style-name="P869">Скорее удовлетво-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8">
            <text:p text:style-name="P871">Скорее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10">
            <text:p text:style-name="P873">Неудов-летвори-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9">
            <text:p text:style-name="P875">Затрудняюсь ответить/<text:s/></text:p>
            <text:p text:style-name="P876">мне ничего<text:s/></text:p>
            <text:p text:style-name="P877">не известно<text:s/></text:p>
            <text:p text:style-name="P878">о так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5">
            <text:p text:style-name="P881">Доступность информации о нормативной базе,<text:s/><text:soft-page-break/>связанной с внедрением Стандарта в регионе</text:p>
          </table:table-cell>
          <table:covered-table-cell/>
          <table:covered-table-cell/>
          <table:covered-table-cell/>
          <table:covered-table-cell/>
          <table:table-cell table:style-name="TableCell882" table:number-columns-spanned="6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7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8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10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9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2">
          <table:table-cell table:style-name="TableCell893" table:number-columns-spanned="5">
            <text:p text:style-name="P894">Доступность информации о перечне товарных рынков для содействия развитию конкуренции в регионе</text:p>
          </table:table-cell>
          <table:covered-table-cell/>
          <table:covered-table-cell/>
          <table:covered-table-cell/>
          <table:covered-table-cell/>
          <table:table-cell table:style-name="TableCell895" table:number-columns-spanned="6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7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8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10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9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5">
            <text:p text:style-name="P907">Предоставление возможности прохождения электронных анкет, связанных с оценкой удовлетворенности предпринимателей и потребителей состоянием конкурентной среды региона</text:p>
          </table:table-cell>
          <table:covered-table-cell/>
          <table:covered-table-cell/>
          <table:covered-table-cell/>
          <table:covered-table-cell/>
          <table:table-cell table:style-name="TableCell908" table:number-columns-spanned="6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7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8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10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9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5">
            <text:p text:style-name="P920">Обеспечение доступности «дорожной карты» региона</text:p>
          </table:table-cell>
          <table:covered-table-cell/>
          <table:covered-table-cell/>
          <table:covered-table-cell/>
          <table:covered-table-cell/>
          <table:table-cell table:style-name="TableCell921" table:number-columns-spanned="6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8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0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9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5">
            <text:p text:style-name="P933">Доступность информации о проведенных обучающих мероприятиях для органов местного самоуправления региона</text:p>
          </table:table-cell>
          <table:covered-table-cell/>
          <table:covered-table-cell/>
          <table:covered-table-cell/>
          <table:covered-table-cell/>
          <table:table-cell table:style-name="TableCell934" table:number-columns-spanned="6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7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8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10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9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5">
            <text:p text:style-name="P946">Доступность информации о проведенных мониторингах в регионе и<text:s/>сформированном ежегодном докладе</text:p>
          </table:table-cell>
          <table:covered-table-cell/>
          <table:covered-table-cell/>
          <table:covered-table-cell/>
          <table:covered-table-cell/>
          <table:table-cell table:style-name="TableCell947" table:number-columns-spanned="6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7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8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10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9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45">
            <text:p text:style-name="P959">16. Укажите, какими источниками информации о состоянии конкурентной среды<text:s/></text:p>
            <text:p text:style-name="P960">на рынках товаров, работ и услуг субъекта Российской Федерации и деятельности<text:s/></text:p>
            <text:p text:style-name="P961">по содействию развитию конкуренции Вы предпочитаете пользоваться и доверяете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20">
            <text:p text:style-name="P964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12">
            <text:p text:style-name="P966">Предпочитаю пользовать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13">
            <text:p text:style-name="P968">Доверяю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20">
            <text:p text:style-name="P971">Официальная информация, размещенная на сайте уполномоченного органа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12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13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20">
            <text:p text:style-name="P978"><text:span text:style-name="T979">Официальная информация, размещенная<text:s/></text:span><text:span text:style-name="T980">на интернет-портале об<text:s/></text:span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span text:style-name="T981">инвестиционной деятельности в субъекте Российс</text:span><text:span text:style-name="T982">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2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13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20">
            <text:p text:style-name="P989">Официальная информация, размещенная на официальном сайте ФАС России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12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13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20">
            <text:p text:style-name="P996">Информация, размещенная на официальных сайтах других исполнительных органов государственной власти субъекта Российской Федерации и органов местного самоуправления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12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13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20">
            <text:p text:style-name="P1003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12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13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20">
            <text:p text:style-name="P1010">Печатные сре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12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13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20">
            <text:p text:style-name="P1017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12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13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20">
            <text:p text:style-name="P1024">Специальные блоги, 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13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9">
          <table:table-cell table:style-name="TableCell1030" table:number-columns-spanned="45">
            <text:p text:style-name="P1031"><text:span text:style-name="T1032">17.<text:s/></text:span><text:span text:style-name="T1033">Какую именно продукцию<text:s/></text:span><text:span text:style-name="T1034">(товары, работы, услуги) реализует бизнес, который Вы представляете</text:span><text:span text:style-name="T1035">? ____________________________________________________________________________</text:span></text:p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45">
            <text:p text:style-name="P1039">18. Оцените примерное число поставщиков основного закупаемого Вами товара (работы, услуги) и Вашу удовлетворенность состоянием конкуренции между поставщиками этого товара (работы, услуги)</text:p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30">
            <text:p text:style-name="P1043"><text:span text:style-name="T1044">– единственный поставщик/неудовлетворитель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15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30">
            <text:p text:style-name="P1049"><text:span text:style-name="T1050">– 2–3 поставщика/скорее неудовлетворитель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15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30">
            <text:p text:style-name="P1055">– 4 и более поставщика/скорее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15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30">
            <text:p text:style-name="P1060">– большое число<text:s/>поставщиков/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15">
            <text:p text:style-name="P1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45">
            <text:p text:style-name="P1065"/>
            <text:p text:style-name="P1066">ОЦЕНКА БАРЬЕРОВ ДЛЯ ВЕДЕНИЯ ПРЕДПРИНИМАТЕЛЬСКОЙ ДЕЯТЕЛЬНОСТИ</text:p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45">
            <text:p text:style-name="P1070">19. По вашему мнению, какие из перечисленных административных барьеров<text:s/></text:p>
            <text:p text:style-name="P1071">являются наиболее существенными для ведения текущей деятельности или открытия нового<text:s/>бизнеса на рынке, основном для бизнеса, который Вы представляете?<text:s/></text:p>
            <text:p text:style-name="P1072"><text:span text:style-name="T1073">(пожалуйста, выберите не более 3 вариантов отве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30">
            <text:p text:style-name="P1076">– сложность получения доступа к земельным участ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5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30">
            <text:p text:style-name="P1081">– нестабильность российского законодательства, регулирующего предпринимательскую<text:s/>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15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30">
            <text:p text:style-name="P1086">– коррупция (включая взятки, дискриминацию и предоставление преференций отдельным участникам на заведомо неравных условия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15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30">
            <text:p text:style-name="P1091">– сложность/затянутость процедуры получения лиценз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15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30">
            <text:p text:style-name="P1096">– высокие нало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15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30">
            <text:p text:style-name="P1101">– необходимость установления партнерских<text:s/>отношений с органами в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15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30">
            <text:p text:style-name="P1106">– ограничение/сложность доступа к закупкам компаний с государственным участием и субъектов естественных монопол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15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30">
            <text:p text:style-name="P1111">– ограничение/сложность доступа к поставкам товаров, оказанию услуг и выполнению работ в рамках<text:s/>государственных закуп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5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30">
            <text:p text:style-name="P1116">– ограничение органами власти инициатив по организации совместной деятельности малых предприятий (например, в части создания совместных предприятий, кооперативов и др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15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30">
            <text:p text:style-name="P1121">– иные действия/давление со стороны органов власти, препятствующие ведению бизнеса на рынке или входу на рынок новых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15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30">
            <text:p text:style-name="P1126">– силовое давление со стороны правоохранительных органов (угрозы, вымогательства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15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30">
            <text:p text:style-name="P1131">– нет огранич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5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45">
            <text:p text:style-name="P1136"><text:span text:style-name="T1137">20. Как бы Вы охарактеризовали деятельность органов власти на основном для</text:span><text:span text:style-name="T1138"><text:s/>бизнеса, который Вы представляете, рынке? (пожалуйста, укажите один наиболее подходящий вариант ответа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30">
            <text:p text:style-name="P1141">–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15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30">
            <text:p text:style-name="P1146">– скоре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5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30">
            <text:p text:style-name="P1151">– скорее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15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30">
            <text:p text:style-name="P1156">–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15">
            <text:p text:style-name="P1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30">
            <text:p text:style-name="P1161">–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15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45">
            <text:p text:style-name="P1166"><text:span text:style-name="T1167">21.<text:s/></text:span><text:span text:style-name="T1168">По Вашей оценке, насколько<text:s/></text:span><text:span text:style-name="T1169">преодолимы административные барьеры для ведения текущей деятельности и открытия нового бизнеса на рынке, основном для бизнеса, который Вы представляете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30">
            <text:p text:style-name="P1172">– есть непреодолимые административные барь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15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30">
            <text:p text:style-name="P1177">– есть барьеры, преодолимые при осуществлении значитель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15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30">
            <text:p text:style-name="P1182">– административные барьеры есть, но они преодолимы<text:s/></text:p>
            <text:p text:style-name="P1183">без существен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15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30">
            <text:p text:style-name="P1188">– нет административных барь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15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30">
            <text:p text:style-name="P1193">–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15"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45">
            <text:p text:style-name="P1198">22. По вашей оценке, как изменился уровень административных барьеров на рынке, который вы представляете,<text:s/>в течение последних 3 лет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9">
          <table:table-cell table:style-name="TableCell1200" table:number-columns-spanned="30">
            <text:p text:style-name="P1201">– полностью устране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15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30">
            <text:p text:style-name="P1206">– стало прощ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15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30">
            <text:p text:style-name="P1211">– уровень и количество административных барьеров не измен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15">
            <text:p text:style-name="P1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30">
            <text:p text:style-name="P1216">– стало сложне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15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30">
            <text:p text:style-name="P1221">– ранее административные барьеры отсутствовали, однако сейчас появ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15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30">
            <text:p text:style-name="P1226">–<text:s/>административные барьеры отсутствуют, как и ран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15"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45">
            <text:p text:style-name="P1231">23. Оцените характеристики услуг субъектов естественных монополий в Свердловской области по следующим критериям:</text:p>
            <text:p text:style-name="P1232">1. Удовлетворительно 2. Скорее удовлетворительно 3. Скорее неудовлетворительно<text:s/></text:p>
            <text:p text:style-name="P1233"><text:span text:style-name="T1234">4.<text:s/></text:span><text:span text:style-name="T1235">Неудовлетворительно 5.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 table:number-columns-spanned="11">
            <text:p text:style-name="P1240">Сроки получения досту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15">
            <text:p text:style-name="P1242">Сложность (количество) процедур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16">
            <text:p text:style-name="P1244">Стоимость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 table:number-columns-spanned="3">
            <text:p text:style-name="P1247">Водоснабжение, водоотведение</text:p>
          </table:table-cell>
          <table:covered-table-cell/>
          <table:covered-table-cell/>
          <table:table-cell table:style-name="TableCell1248" table:number-columns-spanned="3">
            <text:p text:style-name="P1249">1</text:p>
          </table:table-cell>
          <table:covered-table-cell/>
          <table:covered-table-cell/>
          <table:table-cell table:style-name="TableCell1250" table:number-columns-spanned="2">
            <text:p text:style-name="P1251">2</text:p>
          </table:table-cell>
          <table:covered-table-cell/>
          <table:table-cell table:style-name="TableCell1252" table:number-columns-spanned="3">
            <text:p text:style-name="P1253">3</text:p>
          </table:table-cell>
          <table:covered-table-cell/>
          <table:covered-table-cell/>
          <table:table-cell table:style-name="TableCell1254">
            <text:p text:style-name="P1255">4</text:p>
          </table:table-cell>
          <table:table-cell table:style-name="TableCell1256" table:number-columns-spanned="2">
            <text:p text:style-name="P1257">5</text:p>
          </table:table-cell>
          <table:covered-table-cell/>
          <table:table-cell table:style-name="TableCell1258" table:number-columns-spanned="2">
            <text:p text:style-name="P1259">1</text:p>
          </table:table-cell>
          <table:covered-table-cell/>
          <table:table-cell table:style-name="TableCell1260" table:number-columns-spanned="3">
            <text:p text:style-name="P1261">2</text:p>
          </table:table-cell>
          <table:covered-table-cell/>
          <table:covered-table-cell/>
          <table:table-cell table:style-name="TableCell1262" table:number-columns-spanned="3">
            <text:p text:style-name="P1263">3</text:p>
          </table:table-cell>
          <table:covered-table-cell/>
          <table:covered-table-cell/>
          <table:table-cell table:style-name="TableCell1264" table:number-columns-spanned="3">
            <text:p text:style-name="P1265">4</text:p>
          </table:table-cell>
          <table:covered-table-cell/>
          <table:covered-table-cell/>
          <table:table-cell table:style-name="TableCell1266" table:number-columns-spanned="4">
            <text:p text:style-name="P1267">5</text:p>
          </table:table-cell>
          <table:covered-table-cell/>
          <table:covered-table-cell/>
          <table:covered-table-cell/>
          <table:table-cell table:style-name="TableCell1268" table:number-columns-spanned="4">
            <text:p text:style-name="P1269">1</text:p>
          </table:table-cell>
          <table:covered-table-cell/>
          <table:covered-table-cell/>
          <table:covered-table-cell/>
          <table:table-cell table:style-name="TableCell1270" table:number-columns-spanned="4">
            <text:p text:style-name="P1271">2</text:p>
          </table:table-cell>
          <table:covered-table-cell/>
          <table:covered-table-cell/>
          <table:covered-table-cell/>
          <table:table-cell table:style-name="TableCell1272" table:number-columns-spanned="3">
            <text:p text:style-name="P1273">3</text:p>
          </table:table-cell>
          <table:covered-table-cell/>
          <table:covered-table-cell/>
          <table:table-cell table:style-name="TableCell1274" table:number-columns-spanned="3">
            <text:p text:style-name="P1275">4</text:p>
          </table:table-cell>
          <table:covered-table-cell/>
          <table:covered-table-cell/>
          <table:table-cell table:style-name="TableCell1276" table:number-columns-spanned="2">
            <text:p text:style-name="P1277">5</text:p>
          </table:table-cell>
          <table:covered-table-cell/>
        </table:table-row>
        <table:table-row table:style-name="TableRow1278">
          <table:table-cell table:style-name="TableCell1279" table:number-columns-spanned="3">
            <text:p text:style-name="P1280">Водоочистка</text:p>
          </table:table-cell>
          <table:covered-table-cell/>
          <table:covered-table-cell/>
          <table:table-cell table:style-name="TableCell1281" table:number-columns-spanned="3">
            <text:p text:style-name="P1282">1</text:p>
          </table:table-cell>
          <table:covered-table-cell/>
          <table:covered-table-cell/>
          <table:table-cell table:style-name="TableCell1283" table:number-columns-spanned="2">
            <text:p text:style-name="P1284">2</text:p>
          </table:table-cell>
          <table:covered-table-cell/>
          <table:table-cell table:style-name="TableCell1285" table:number-columns-spanned="3">
            <text:p text:style-name="P1286">3</text:p>
          </table:table-cell>
          <table:covered-table-cell/>
          <table:covered-table-cell/>
          <table:table-cell table:style-name="TableCell1287">
            <text:p text:style-name="P1288">4</text:p>
          </table:table-cell>
          <table:table-cell table:style-name="TableCell1289" table:number-columns-spanned="2">
            <text:p text:style-name="P1290">5</text:p>
          </table:table-cell>
          <table:covered-table-cell/>
          <table:table-cell table:style-name="TableCell1291" table:number-columns-spanned="2">
            <text:p text:style-name="P1292">1</text:p>
          </table:table-cell>
          <table:covered-table-cell/>
          <table:table-cell table:style-name="TableCell1293" table:number-columns-spanned="3">
            <text:p text:style-name="P1294">2</text:p>
          </table:table-cell>
          <table:covered-table-cell/>
          <table:covered-table-cell/>
          <table:table-cell table:style-name="TableCell1295" table:number-columns-spanned="3">
            <text:p text:style-name="P1296">3</text:p>
          </table:table-cell>
          <table:covered-table-cell/>
          <table:covered-table-cell/>
          <table:table-cell table:style-name="TableCell1297" table:number-columns-spanned="3">
            <text:p text:style-name="P1298">4</text:p>
          </table:table-cell>
          <table:covered-table-cell/>
          <table:covered-table-cell/>
          <table:table-cell table:style-name="TableCell1299" table:number-columns-spanned="4">
            <text:p text:style-name="P1300">5</text:p>
          </table:table-cell>
          <table:covered-table-cell/>
          <table:covered-table-cell/>
          <table:covered-table-cell/>
          <table:table-cell table:style-name="TableCell1301" table:number-columns-spanned="4">
            <text:p text:style-name="P1302">1</text:p>
          </table:table-cell>
          <table:covered-table-cell/>
          <table:covered-table-cell/>
          <table:covered-table-cell/>
          <table:table-cell table:style-name="TableCell1303" table:number-columns-spanned="4">
            <text:p text:style-name="P1304">2</text:p>
          </table:table-cell>
          <table:covered-table-cell/>
          <table:covered-table-cell/>
          <table:covered-table-cell/>
          <table:table-cell table:style-name="TableCell1305" table:number-columns-spanned="3">
            <text:p text:style-name="P1306">3</text:p>
          </table:table-cell>
          <table:covered-table-cell/>
          <table:covered-table-cell/>
          <table:table-cell table:style-name="TableCell1307" table:number-columns-spanned="3">
            <text:p text:style-name="P1308">4</text:p>
          </table:table-cell>
          <table:covered-table-cell/>
          <table:covered-table-cell/>
          <table:table-cell table:style-name="TableCell1309" table:number-columns-spanned="2">
            <text:p text:style-name="P1310">5</text:p>
          </table:table-cell>
          <table:covered-table-cell/>
        </table:table-row>
        <table:table-row table:style-name="TableRow1311">
          <table:table-cell table:style-name="TableCell1312" table:number-columns-spanned="3">
            <text:p text:style-name="P1313">Газоснабжение</text:p>
          </table:table-cell>
          <table:covered-table-cell/>
          <table:covered-table-cell/>
          <table:table-cell table:style-name="TableCell1314" table:number-columns-spanned="3">
            <text:p text:style-name="P1315">1</text:p>
          </table:table-cell>
          <table:covered-table-cell/>
          <table:covered-table-cell/>
          <table:table-cell table:style-name="TableCell1316" table:number-columns-spanned="2">
            <text:p text:style-name="P1317">2</text:p>
          </table:table-cell>
          <table:covered-table-cell/>
          <table:table-cell table:style-name="TableCell1318" table:number-columns-spanned="3">
            <text:p text:style-name="P1319">3<text:tab/></text:p>
          </table:table-cell>
          <table:covered-table-cell/>
          <table:covered-table-cell/>
          <table:table-cell table:style-name="TableCell1320">
            <text:p text:style-name="P1321">4<text:tab/></text:p>
          </table:table-cell>
          <table:table-cell table:style-name="TableCell1322" table:number-columns-spanned="2">
            <text:p text:style-name="P1323">5<text:tab/></text:p>
          </table:table-cell>
          <table:covered-table-cell/>
          <table:table-cell table:style-name="TableCell1324" table:number-columns-spanned="2">
            <text:p text:style-name="P1325">1<text:tab/></text:p>
          </table:table-cell>
          <table:covered-table-cell/>
          <table:table-cell table:style-name="TableCell1326" table:number-columns-spanned="3">
            <text:p text:style-name="P1327">2</text:p>
          </table:table-cell>
          <table:covered-table-cell/>
          <table:covered-table-cell/>
          <table:table-cell table:style-name="TableCell1328" table:number-columns-spanned="3">
            <text:p text:style-name="P1329">3<text:tab/></text:p>
          </table:table-cell>
          <table:covered-table-cell/>
          <table:covered-table-cell/>
          <table:table-cell table:style-name="TableCell1330" table:number-columns-spanned="3">
            <text:p text:style-name="P1331">4</text:p>
          </table:table-cell>
          <table:covered-table-cell/>
          <table:covered-table-cell/>
          <table:table-cell table:style-name="TableCell1332" table:number-columns-spanned="4">
            <text:p text:style-name="P1333">5<text:tab/></text:p>
          </table:table-cell>
          <table:covered-table-cell/>
          <table:covered-table-cell/>
          <table:covered-table-cell/>
          <table:table-cell table:style-name="TableCell1334" table:number-columns-spanned="4">
            <text:p text:style-name="P1335">1</text:p>
          </table:table-cell>
          <table:covered-table-cell/>
          <table:covered-table-cell/>
          <table:covered-table-cell/>
          <table:table-cell table:style-name="TableCell1336" table:number-columns-spanned="4">
            <text:p text:style-name="P1337">2</text:p>
          </table:table-cell>
          <table:covered-table-cell/>
          <table:covered-table-cell/>
          <table:covered-table-cell/>
          <table:table-cell table:style-name="TableCell1338" table:number-columns-spanned="3">
            <text:p text:style-name="P1339">3</text:p>
          </table:table-cell>
          <table:covered-table-cell/>
          <table:covered-table-cell/>
          <table:table-cell table:style-name="TableCell1340" table:number-columns-spanned="3">
            <text:p text:style-name="P1341">4</text:p>
          </table:table-cell>
          <table:covered-table-cell/>
          <table:covered-table-cell/>
          <table:table-cell table:style-name="TableCell1342" table:number-columns-spanned="2">
            <text:p text:style-name="P1343">5</text:p>
          </table:table-cell>
          <table:covered-table-cell/>
        </table:table-row>
        <table:table-row table:style-name="TableRow1344">
          <table:table-cell table:style-name="TableCell1345" table:number-columns-spanned="3">
            <text:p text:style-name="P1346">Электроснабжение</text:p>
          </table:table-cell>
          <table:covered-table-cell/>
          <table:covered-table-cell/>
          <table:table-cell table:style-name="TableCell1347" table:number-columns-spanned="3">
            <text:p text:style-name="P1348">1</text:p>
          </table:table-cell>
          <table:covered-table-cell/>
          <table:covered-table-cell/>
          <table:table-cell table:style-name="TableCell1349" table:number-columns-spanned="3">
            <text:p text:style-name="P1350">2</text:p>
          </table:table-cell>
          <table:covered-table-cell/>
          <table:covered-table-cell/>
          <table:table-cell table:style-name="TableCell1351" table:number-columns-spanned="2">
            <text:p text:style-name="P1352">3<text:tab/></text:p>
          </table:table-cell>
          <table:covered-table-cell/>
          <table:table-cell table:style-name="TableCell1353" table:number-columns-spanned="2">
            <text:p text:style-name="P1354">4<text:tab/></text:p>
          </table:table-cell>
          <table:covered-table-cell/>
          <table:table-cell table:style-name="TableCell1355">
            <text:p text:style-name="P1356">5<text:tab/></text:p>
          </table:table-cell>
          <table:table-cell table:style-name="TableCell1357" table:number-columns-spanned="2">
            <text:p text:style-name="P1358">1<text:tab/></text:p>
          </table:table-cell>
          <table:covered-table-cell/>
          <table:table-cell table:style-name="TableCell1359" table:number-columns-spanned="3">
            <text:p text:style-name="P1360">2</text:p>
          </table:table-cell>
          <table:covered-table-cell/>
          <table:covered-table-cell/>
          <table:table-cell table:style-name="TableCell1361" table:number-columns-spanned="3">
            <text:p text:style-name="P1362">3<text:tab/></text:p>
          </table:table-cell>
          <table:covered-table-cell/>
          <table:covered-table-cell/>
          <table:table-cell table:style-name="TableCell1363" table:number-columns-spanned="3">
            <text:p text:style-name="P1364">4</text:p>
          </table:table-cell>
          <table:covered-table-cell/>
          <table:covered-table-cell/>
          <table:table-cell table:style-name="TableCell1365" table:number-columns-spanned="4">
            <text:p text:style-name="P1366">5<text:tab/><text:tab/></text:p>
          </table:table-cell>
          <table:covered-table-cell/>
          <table:covered-table-cell/>
          <table:covered-table-cell/>
          <table:table-cell table:style-name="TableCell1367" table:number-columns-spanned="4">
            <text:p text:style-name="P1368">1</text:p>
          </table:table-cell>
          <table:covered-table-cell/>
          <table:covered-table-cell/>
          <table:covered-table-cell/>
          <table:table-cell table:style-name="TableCell1369" table:number-columns-spanned="4">
            <text:p text:style-name="P1370">2</text:p>
          </table:table-cell>
          <table:covered-table-cell/>
          <table:covered-table-cell/>
          <table:covered-table-cell/>
          <table:table-cell table:style-name="TableCell1371" table:number-columns-spanned="3">
            <text:p text:style-name="P1372">3</text:p>
          </table:table-cell>
          <table:covered-table-cell/>
          <table:covered-table-cell/>
          <table:table-cell table:style-name="TableCell1373" table:number-columns-spanned="3">
            <text:p text:style-name="P1374">4</text:p>
          </table:table-cell>
          <table:covered-table-cell/>
          <table:covered-table-cell/>
          <table:table-cell table:style-name="TableCell1375" table:number-columns-spanned="2">
            <text:p text:style-name="P1376">5</text:p>
          </table:table-cell>
          <table:covered-table-cell/>
        </table:table-row>
        <table:table-row table:style-name="TableRow1377">
          <table:table-cell table:style-name="TableCell1378" table:number-columns-spanned="3">
            <text:p text:style-name="P1379">Теплоснабжение</text:p>
          </table:table-cell>
          <table:covered-table-cell/>
          <table:covered-table-cell/>
          <table:table-cell table:style-name="TableCell1380" table:number-columns-spanned="3">
            <text:p text:style-name="P1381">1</text:p>
          </table:table-cell>
          <table:covered-table-cell/>
          <table:covered-table-cell/>
          <table:table-cell table:style-name="TableCell1382" table:number-columns-spanned="3">
            <text:p text:style-name="P1383">2</text:p>
          </table:table-cell>
          <table:covered-table-cell/>
          <table:covered-table-cell/>
          <table:table-cell table:style-name="TableCell1384" table:number-columns-spanned="2">
            <text:p text:style-name="P1385">3</text:p>
          </table:table-cell>
          <table:covered-table-cell/>
          <table:table-cell table:style-name="TableCell1386" table:number-columns-spanned="2">
            <text:p text:style-name="P1387">4</text:p>
          </table:table-cell>
          <table:covered-table-cell/>
          <table:table-cell table:style-name="TableCell1388">
            <text:p text:style-name="P1389">5</text:p>
          </table:table-cell>
          <table:table-cell table:style-name="TableCell1390" table:number-columns-spanned="2">
            <text:p text:style-name="P1391">1</text:p>
          </table:table-cell>
          <table:covered-table-cell/>
          <table:table-cell table:style-name="TableCell1392" table:number-columns-spanned="3">
            <text:p text:style-name="P1393">2</text:p>
          </table:table-cell>
          <table:covered-table-cell/>
          <table:covered-table-cell/>
          <table:table-cell table:style-name="TableCell1394" table:number-columns-spanned="3">
            <text:p text:style-name="P1395">3</text:p>
          </table:table-cell>
          <table:covered-table-cell/>
          <table:covered-table-cell/>
          <table:table-cell table:style-name="TableCell1396" table:number-columns-spanned="3">
            <text:p text:style-name="P1397">4</text:p>
          </table:table-cell>
          <table:covered-table-cell/>
          <table:covered-table-cell/>
          <table:table-cell table:style-name="TableCell1398" table:number-columns-spanned="4">
            <text:p text:style-name="P1399">5</text:p>
          </table:table-cell>
          <table:covered-table-cell/>
          <table:covered-table-cell/>
          <table:covered-table-cell/>
          <table:table-cell table:style-name="TableCell1400" table:number-columns-spanned="4">
            <text:p text:style-name="P1401">1</text:p>
          </table:table-cell>
          <table:covered-table-cell/>
          <table:covered-table-cell/>
          <table:covered-table-cell/>
          <table:table-cell table:style-name="TableCell1402" table:number-columns-spanned="4">
            <text:p text:style-name="P1403">2</text:p>
          </table:table-cell>
          <table:covered-table-cell/>
          <table:covered-table-cell/>
          <table:covered-table-cell/>
          <table:table-cell table:style-name="TableCell1404" table:number-columns-spanned="3">
            <text:p text:style-name="P1405">3</text:p>
          </table:table-cell>
          <table:covered-table-cell/>
          <table:covered-table-cell/>
          <table:table-cell table:style-name="TableCell1406" table:number-columns-spanned="3">
            <text:p text:style-name="P1407">4</text:p>
          </table:table-cell>
          <table:covered-table-cell/>
          <table:covered-table-cell/>
          <table:table-cell table:style-name="TableCell1408" table:number-columns-spanned="2">
            <text:p text:style-name="P1409">5</text:p>
          </table:table-cell>
          <table:covered-table-cell/>
        </table:table-row>
        <table:table-row table:style-name="TableRow1410">
          <table:table-cell table:style-name="TableCell1411" table:number-columns-spanned="3">
            <text:p text:style-name="P1412">Телефонная связь</text:p>
          </table:table-cell>
          <table:covered-table-cell/>
          <table:covered-table-cell/>
          <table:table-cell table:style-name="TableCell1413" table:number-columns-spanned="3">
            <text:p text:style-name="P1414">1</text:p>
          </table:table-cell>
          <table:covered-table-cell/>
          <table:covered-table-cell/>
          <table:table-cell table:style-name="TableCell1415" table:number-columns-spanned="3">
            <text:p text:style-name="P1416">2</text:p>
          </table:table-cell>
          <table:covered-table-cell/>
          <table:covered-table-cell/>
          <table:table-cell table:style-name="TableCell1417" table:number-columns-spanned="2">
            <text:p text:style-name="P1418">3</text:p>
          </table:table-cell>
          <table:covered-table-cell/>
          <table:table-cell table:style-name="TableCell1419" table:number-columns-spanned="2">
            <text:p text:style-name="P1420">4</text:p>
          </table:table-cell>
          <table:covered-table-cell/>
          <table:table-cell table:style-name="TableCell1421">
            <text:p text:style-name="P1422">5</text:p>
          </table:table-cell>
          <table:table-cell table:style-name="TableCell1423" table:number-columns-spanned="2">
            <text:p text:style-name="P1424">1</text:p>
          </table:table-cell>
          <table:covered-table-cell/>
          <table:table-cell table:style-name="TableCell1425" table:number-columns-spanned="3">
            <text:p text:style-name="P1426">2</text:p>
          </table:table-cell>
          <table:covered-table-cell/>
          <table:covered-table-cell/>
          <table:table-cell table:style-name="TableCell1427" table:number-columns-spanned="3">
            <text:p text:style-name="P1428">3</text:p>
          </table:table-cell>
          <table:covered-table-cell/>
          <table:covered-table-cell/>
          <table:table-cell table:style-name="TableCell1429" table:number-columns-spanned="3">
            <text:p text:style-name="P1430">4</text:p>
          </table:table-cell>
          <table:covered-table-cell/>
          <table:covered-table-cell/>
          <table:table-cell table:style-name="TableCell1431" table:number-columns-spanned="4">
            <text:p text:style-name="P1432">5</text:p>
          </table:table-cell>
          <table:covered-table-cell/>
          <table:covered-table-cell/>
          <table:covered-table-cell/>
          <table:table-cell table:style-name="TableCell1433" table:number-columns-spanned="4">
            <text:p text:style-name="P1434">1</text:p>
          </table:table-cell>
          <table:covered-table-cell/>
          <table:covered-table-cell/>
          <table:covered-table-cell/>
          <table:table-cell table:style-name="TableCell1435" table:number-columns-spanned="4">
            <text:p text:style-name="P1436">2</text:p>
          </table:table-cell>
          <table:covered-table-cell/>
          <table:covered-table-cell/>
          <table:covered-table-cell/>
          <table:table-cell table:style-name="TableCell1437" table:number-columns-spanned="3">
            <text:p text:style-name="P1438">3</text:p>
          </table:table-cell>
          <table:covered-table-cell/>
          <table:covered-table-cell/>
          <table:table-cell table:style-name="TableCell1439" table:number-columns-spanned="3">
            <text:p text:style-name="P1440">4</text:p>
          </table:table-cell>
          <table:covered-table-cell/>
          <table:covered-table-cell/>
          <table:table-cell table:style-name="TableCell1441" table:number-columns-spanned="2">
            <text:p text:style-name="P1442">5</text:p>
          </table:table-cell>
          <table:covered-table-cell/>
        </table:table-row>
        <table:table-row table:style-name="TableRow1443">
          <table:table-cell table:style-name="TableCell1444" table:number-columns-spanned="45">
            <text:p text:style-name="P1445">24. Если бизнес, который Вы представляете, сталкивался с процессом получения доступа<text:s/></text:p>
            <text:p text:style-name="P1446">к следующим услугам, оцените, пожалуйста, сложность (количество процедур) и сроки их<text:s/>пол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17">
            <text:p text:style-name="P1449">Наименование процед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18">
            <text:p text:style-name="P1451">Количество процедур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0">
            <text:p text:style-name="P1453">Срок получения услуги (дн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17">
            <text:p text:style-name="P1456">Подключение к электро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18"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10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17">
            <text:p text:style-name="P1463">Подключение к сетям водоснабжения и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18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10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17">
            <text:p text:style-name="P1470">Подключение к тепловым 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18">
            <text:p text:style-name="P1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10"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columns-spanned="17">
            <text:p text:style-name="P1477">Подключение к телефон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18">
            <text:p text:style-name="P1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10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 table:number-columns-spanned="17">
            <text:p text:style-name="P1484">Получение<text:s/>доступа к земельному участк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18">
            <text:p text:style-name="P1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10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 table:number-columns-spanned="45">
            <text:p text:style-name="P1491"><text:span text:style-name="T1492">25. Оцените, пожалуйста, как изменилась сложность (количество) процедур подключения услуг субъектов естественных монополий, предоставляемых по месту ведения Вашего бизнеса, за последние 5 ле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  <table:table-cell table:style-name="TableCell1496" table:number-columns-spanned="13">
            <text:p text:style-name="P1497">Сниз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18">
            <text:p text:style-name="P1499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10">
            <text:p text:style-name="P1501">Не<text:s/>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>Водоснабжение, водоотведение</text:p>
          </table:table-cell>
          <table:covered-table-cell/>
          <table:covered-table-cell/>
          <table:covered-table-cell/>
          <table:table-cell table:style-name="TableCell1505" table:number-columns-spanned="13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18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10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>Водоочистка</text:p>
          </table:table-cell>
          <table:covered-table-cell/>
          <table:covered-table-cell/>
          <table:covered-table-cell/>
          <table:table-cell table:style-name="TableCell1514" table:number-columns-spanned="13">
            <text:p text:style-name="P1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18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0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4">
            <text:p text:style-name="P1522">Газоснабжение</text:p>
          </table:table-cell>
          <table:covered-table-cell/>
          <table:covered-table-cell/>
          <table:covered-table-cell/>
          <table:table-cell table:style-name="TableCell1523" table:number-columns-spanned="13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18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10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4">
            <text:p text:style-name="P1531">Электроснабжение</text:p>
          </table:table-cell>
          <table:covered-table-cell/>
          <table:covered-table-cell/>
          <table:covered-table-cell/>
          <table:table-cell table:style-name="TableCell1532" table:number-columns-spanned="13">
            <text:p text:style-name="P1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18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10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4">
            <text:p text:style-name="P1540">Теплоснабжение</text:p>
          </table:table-cell>
          <table:covered-table-cell/>
          <table:covered-table-cell/>
          <table:covered-table-cell/>
          <table:table-cell table:style-name="TableCell1541" table:number-columns-spanned="13"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18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10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 table:number-columns-spanned="4">
            <text:p text:style-name="P1549">Телефонная связь</text:p>
          </table:table-cell>
          <table:covered-table-cell/>
          <table:covered-table-cell/>
          <table:covered-table-cell/>
          <table:table-cell table:style-name="TableCell1550" table:number-columns-spanned="13">
            <text:p text:style-name="P1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18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10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 table:number-columns-spanned="45">
            <text:p text:style-name="P1558">26. Оцените, пожалуйста, как изменилось качество услуг субъектов естественных монополий, предоставляемых по месту<text:s/>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4">
            <text:p text:style-name="P1561"/>
          </table:table-cell>
          <table:covered-table-cell/>
          <table:covered-table-cell/>
          <table:covered-table-cell/>
          <table:table-cell table:style-name="TableCell1562" table:number-columns-spanned="13">
            <text:p text:style-name="P1563">Ухуд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18">
            <text:p text:style-name="P1565">Улуч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10">
            <text:p text:style-name="P1567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4">
            <text:p text:style-name="P1570">Водоснабжение, водоотведение</text:p>
          </table:table-cell>
          <table:covered-table-cell/>
          <table:covered-table-cell/>
          <table:covered-table-cell/>
          <table:table-cell table:style-name="TableCell1571" table:number-columns-spanned="13">
            <text:p text:style-name="P1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18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10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columns-spanned="4">
            <text:p text:style-name="P1579">Водоочистка</text:p>
          </table:table-cell>
          <table:covered-table-cell/>
          <table:covered-table-cell/>
          <table:covered-table-cell/>
          <table:table-cell table:style-name="TableCell1580" table:number-columns-spanned="13">
            <text:p text:style-name="P1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18">
            <text:p text:style-name="P1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10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 table:number-columns-spanned="4">
            <text:p text:style-name="P1588">Газоснабжение</text:p>
          </table:table-cell>
          <table:covered-table-cell/>
          <table:covered-table-cell/>
          <table:covered-table-cell/>
          <table:table-cell table:style-name="TableCell1589" table:number-columns-spanned="13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18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10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4">
            <text:p text:style-name="P1597">Электроснабжение</text:p>
          </table:table-cell>
          <table:covered-table-cell/>
          <table:covered-table-cell/>
          <table:covered-table-cell/>
          <table:table-cell table:style-name="TableCell1598" table:number-columns-spanned="13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18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10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columns-spanned="4">
            <text:p text:style-name="P1606">Теплоснабжение</text:p>
          </table:table-cell>
          <table:covered-table-cell/>
          <table:covered-table-cell/>
          <table:covered-table-cell/>
          <table:table-cell table:style-name="TableCell1607" table:number-columns-spanned="13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18">
            <text:p text:style-name="P1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10">
            <text:p text:style-name="P1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 table:number-columns-spanned="4">
            <text:p text:style-name="P1615">Телефонная связь</text:p>
          </table:table-cell>
          <table:covered-table-cell/>
          <table:covered-table-cell/>
          <table:covered-table-cell/>
          <table:table-cell table:style-name="TableCell1616" table:number-columns-spanned="13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18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10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 table:number-columns-spanned="45">
            <text:p text:style-name="P1624">27. Оцените, пожалуйста, как изменился<text:s/>уровень цен на услуги субъектов естественных монополий, предоставляемых по месту 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 table:number-columns-spanned="4">
            <text:p text:style-name="P1627"/>
          </table:table-cell>
          <table:covered-table-cell/>
          <table:covered-table-cell/>
          <table:covered-table-cell/>
          <table:table-cell table:style-name="TableCell1628" table:number-columns-spanned="13">
            <text:p text:style-name="P1629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18">
            <text:p text:style-name="P1631">Увелич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10">
            <text:p text:style-name="P1633">Не измен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34">
          <table:table-cell table:style-name="TableCell1635" table:number-columns-spanned="4">
            <text:p text:style-name="P1636">Водоснабжение, водоотведение</text:p>
          </table:table-cell>
          <table:covered-table-cell/>
          <table:covered-table-cell/>
          <table:covered-table-cell/>
          <table:table-cell table:style-name="TableCell1637" table:number-columns-spanned="13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18">
            <text:p text:style-name="P1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10">
            <text:p text:style-name="P1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4">
            <text:p text:style-name="P1645">Водоочистка</text:p>
          </table:table-cell>
          <table:covered-table-cell/>
          <table:covered-table-cell/>
          <table:covered-table-cell/>
          <table:table-cell table:style-name="TableCell1646" table:number-columns-spanned="13">
            <text:p text:style-name="P1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18">
            <text:p text:style-name="P1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0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4">
            <text:p text:style-name="P1654">Газоснабжение</text:p>
          </table:table-cell>
          <table:covered-table-cell/>
          <table:covered-table-cell/>
          <table:covered-table-cell/>
          <table:table-cell table:style-name="TableCell1655" table:number-columns-spanned="13">
            <text:p text:style-name="P1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18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10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columns-spanned="4">
            <text:p text:style-name="P1663">Электроснабжение</text:p>
          </table:table-cell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18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0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 table:number-columns-spanned="4">
            <text:p text:style-name="P1672">Теплоснабжение</text:p>
          </table:table-cell>
          <table:covered-table-cell/>
          <table:covered-table-cell/>
          <table:covered-table-cell/>
          <table:table-cell table:style-name="TableCell1673" table:number-columns-spanned="13"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18">
            <text:p text:style-name="P1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10">
            <text:p text:style-name="P1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 table:number-columns-spanned="4">
            <text:p text:style-name="P1681">Телефонная связь</text:p>
          </table:table-cell>
          <table:covered-table-cell/>
          <table:covered-table-cell/>
          <table:covered-table-cell/>
          <table:table-cell table:style-name="TableCell1682" table:number-columns-spanned="13">
            <text:p text:style-name="P1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 table:number-columns-spanned="18">
            <text:p text:style-name="P1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10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 table:number-columns-spanned="45">
            <text:p text:style-name="P1690">28. С какими проблемами Вы столкнулись при взаимодействии с субъектами естественных монопол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1">
          <table:table-cell table:style-name="TableCell1692" table:number-columns-spanned="45">
            <text:p text:style-name="P1693"><text:span text:style-name="T1694">– взимание дополнительной плат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5">
          <table:table-cell table:style-name="TableCell1696" table:number-columns-spanned="45">
            <text:p text:style-name="P1697"><text:span text:style-name="T1698">– навязывание дополнительных услуг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 table:number-columns-spanned="45">
            <text:p text:style-name="P1701"><text:span text:style-name="T1702">– отказ в установке приборов уче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3">
          <table:table-cell table:style-name="TableCell1704" table:number-columns-spanned="45">
            <text:p text:style-name="P1705"><text:span text:style-name="T1706">– проблемы с</text:span><text:span text:style-name="T1707"><text:s/>заменой приборов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 table:number-columns-spanned="45">
            <text:p text:style-name="P1710"><text:span text:style-name="T1711">– требование заказа необходимых работ у подконтрольных коммерческих структу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45">
            <text:p text:style-name="P1714">– не сталкивался с 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 table:number-columns-spanned="45">
            <text:p text:style-name="P1717"><text:span text:style-name="T1718">–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 table:number-columns-spanned="45">
            <text:p text:style-name="P1721">29. Сталкивались ли Вы с дискриминационными условиями доступа на товарный рынок, основной для бизнеса, который Вы представляет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 table:number-columns-spanned="45">
            <text:p text:style-name="P1724">– отсутствие организации и проведения торгов на право заключения договоров в случаях, когда законодательство требует 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 table:number-columns-spanned="45">
            <text:p text:style-name="P1727">– ценовая дискримин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45">
            <text:p text:style-name="P1730">– продажа товара только в определенном ассортименте, продаже в<text:s/>нагрузку, разные условия пост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1">
          <table:table-cell table:style-name="TableCell1732" table:number-columns-spanned="45">
            <text:p text:style-name="P1733">– акты органов государственной власти субъектов Российской Федерации, которые вводят ограничения в отношении создания хозяйствующих субъектов, осуществления ими отдельных видов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 table:number-columns-spanned="45">
            <text:p text:style-name="P1736">– 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7">
          <table:table-cell table:style-name="TableCell1738" table:number-columns-spanned="45">
            <text:p text:style-name="P1739">–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 table:number-columns-spanned="45">
            <text:p text:style-name="P1742">– со всеми перечисленными дискриминационными услов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45">
            <text:p text:style-name="P1745"><text:span text:style-name="T1746">30. Оцените характеристики услуг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</text:span><text:span text:style-name="T1747">нополий в Свердловской области,<text:s/></text:span></text:p>
            <text:p text:style-name="P1748">по следующим критериям</text:p>
            <text:p text:style-name="P1749">1. Удовлетворительно 2. Скорее удовлетворительно 3. Скорее неудовлетворительно<text:s/></text:p>
            <text:p text:style-name="P1750"><text:span text:style-name="T1751">4. Неудовлетворительно 5.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 table:number-columns-spanned="21">
            <text:p text:style-name="P1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13">
            <text:p text:style-name="P1756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7" table:number-columns-spanned="11">
            <text:p text:style-name="P1758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 table:number-columns-spanned="21">
            <text:p text:style-name="P1761"><text:span text:style-name="T1762">Водоснабжение, водоотвед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2">
            <text:p text:style-name="P1764">1</text:p>
          </table:table-cell>
          <table:covered-table-cell/>
          <table:table-cell table:style-name="TableCell1765">
            <text:p text:style-name="P1766">2</text:p>
          </table:table-cell>
          <table:table-cell table:style-name="TableCell1767" table:number-columns-spanned="3">
            <text:p text:style-name="P1768">3</text:p>
          </table:table-cell>
          <table:covered-table-cell/>
          <table:covered-table-cell/>
          <table:table-cell table:style-name="TableCell1769" table:number-columns-spanned="4">
            <text:p text:style-name="P1770">4</text:p>
          </table:table-cell>
          <table:covered-table-cell/>
          <table:covered-table-cell/>
          <table:covered-table-cell/>
          <table:table-cell table:style-name="TableCell1771" table:number-columns-spanned="3">
            <text:p text:style-name="P1772">5</text:p>
          </table:table-cell>
          <table:covered-table-cell/>
          <table:covered-table-cell/>
          <table:table-cell table:style-name="TableCell1773" table:number-columns-spanned="4">
            <text:p text:style-name="P1774">1</text:p>
          </table:table-cell>
          <table:covered-table-cell/>
          <table:covered-table-cell/>
          <table:covered-table-cell/>
          <table:table-cell table:style-name="TableCell1775" table:number-columns-spanned="3">
            <text:p text:style-name="P1776">2</text:p>
          </table:table-cell>
          <table:covered-table-cell/>
          <table:covered-table-cell/>
          <table:table-cell table:style-name="TableCell1777">
            <text:p text:style-name="P1778">3</text:p>
          </table:table-cell>
          <table:table-cell table:style-name="TableCell1779" table:number-columns-spanned="2">
            <text:p text:style-name="P1780">4</text:p>
          </table:table-cell>
          <table:covered-table-cell/>
          <table:table-cell table:style-name="TableCell1781">
            <text:p text:style-name="P1782">5</text:p>
          </table:table-cell>
        </table:table-row>
        <table:table-row table:style-name="TableRow1783">
          <table:table-cell table:style-name="TableCell1784" table:number-columns-spanned="21">
            <text:p text:style-name="P1785"><text:span text:style-name="T1786">Газ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2">
            <text:p text:style-name="P1788">1</text:p>
          </table:table-cell>
          <table:covered-table-cell/>
          <table:table-cell table:style-name="TableCell1789">
            <text:p text:style-name="P1790">2</text:p>
          </table:table-cell>
          <table:table-cell table:style-name="TableCell1791" table:number-columns-spanned="3">
            <text:p text:style-name="P1792">3</text:p>
          </table:table-cell>
          <table:covered-table-cell/>
          <table:covered-table-cell/>
          <table:table-cell table:style-name="TableCell1793" table:number-columns-spanned="4">
            <text:p text:style-name="P1794">4</text:p>
          </table:table-cell>
          <table:covered-table-cell/>
          <table:covered-table-cell/>
          <table:covered-table-cell/>
          <table:table-cell table:style-name="TableCell1795" table:number-columns-spanned="3">
            <text:p text:style-name="P1796">5</text:p>
          </table:table-cell>
          <table:covered-table-cell/>
          <table:covered-table-cell/>
          <table:table-cell table:style-name="TableCell1797" table:number-columns-spanned="4">
            <text:p text:style-name="P1798">1</text:p>
          </table:table-cell>
          <table:covered-table-cell/>
          <table:covered-table-cell/>
          <table:covered-table-cell/>
          <table:table-cell table:style-name="TableCell1799" table:number-columns-spanned="3">
            <text:p text:style-name="P1800">2</text:p>
          </table:table-cell>
          <table:covered-table-cell/>
          <table:covered-table-cell/>
          <table:table-cell table:style-name="TableCell1801">
            <text:p text:style-name="P1802">3</text:p>
          </table:table-cell>
          <table:table-cell table:style-name="TableCell1803" table:number-columns-spanned="2">
            <text:p text:style-name="P1804">4</text:p>
          </table:table-cell>
          <table:covered-table-cell/>
          <table:table-cell table:style-name="TableCell1805">
            <text:p text:style-name="P1806">5</text:p>
          </table:table-cell>
        </table:table-row>
        <table:table-row table:style-name="TableRow1807">
          <table:table-cell table:style-name="TableCell1808" table:number-columns-spanned="21">
            <text:p text:style-name="P1809"><text:span text:style-name="T1810">Электр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2">
            <text:p text:style-name="P1812">1</text:p>
          </table:table-cell>
          <table:covered-table-cell/>
          <table:table-cell table:style-name="TableCell1813">
            <text:p text:style-name="P1814">2</text:p>
          </table:table-cell>
          <table:table-cell table:style-name="TableCell1815" table:number-columns-spanned="3">
            <text:p text:style-name="P1816">3</text:p>
          </table:table-cell>
          <table:covered-table-cell/>
          <table:covered-table-cell/>
          <table:table-cell table:style-name="TableCell1817" table:number-columns-spanned="4">
            <text:p text:style-name="P1818">4</text:p>
          </table:table-cell>
          <table:covered-table-cell/>
          <table:covered-table-cell/>
          <table:covered-table-cell/>
          <table:table-cell table:style-name="TableCell1819" table:number-columns-spanned="3">
            <text:p text:style-name="P1820">5</text:p>
          </table:table-cell>
          <table:covered-table-cell/>
          <table:covered-table-cell/>
          <table:table-cell table:style-name="TableCell1821" table:number-columns-spanned="4">
            <text:p text:style-name="P1822">1</text:p>
          </table:table-cell>
          <table:covered-table-cell/>
          <table:covered-table-cell/>
          <table:covered-table-cell/>
          <table:table-cell table:style-name="TableCell1823" table:number-columns-spanned="3">
            <text:p text:style-name="P1824">2</text:p>
          </table:table-cell>
          <table:covered-table-cell/>
          <table:covered-table-cell/>
          <table:table-cell table:style-name="TableCell1825">
            <text:p text:style-name="P1826">3</text:p>
          </table:table-cell>
          <table:table-cell table:style-name="TableCell1827" table:number-columns-spanned="2">
            <text:p text:style-name="P1828">4</text:p>
          </table:table-cell>
          <table:covered-table-cell/>
          <table:table-cell table:style-name="TableCell1829">
            <text:p text:style-name="P1830">5</text:p>
          </table:table-cell>
        </table:table-row>
        <table:table-row table:style-name="TableRow1831">
          <table:table-cell table:style-name="TableCell1832" table:number-columns-spanned="21">
            <text:p text:style-name="P1833"><text:span text:style-name="T1834">Тепл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1</text:p>
          </table:table-cell>
          <table:covered-table-cell/>
          <table:table-cell table:style-name="TableCell1837">
            <text:p text:style-name="P1838">2</text:p>
          </table:table-cell>
          <table:table-cell table:style-name="TableCell1839" table:number-columns-spanned="3">
            <text:p text:style-name="P1840">3</text:p>
          </table:table-cell>
          <table:covered-table-cell/>
          <table:covered-table-cell/>
          <table:table-cell table:style-name="TableCell1841" table:number-columns-spanned="4">
            <text:p text:style-name="P1842">4</text:p>
          </table:table-cell>
          <table:covered-table-cell/>
          <table:covered-table-cell/>
          <table:covered-table-cell/>
          <table:table-cell table:style-name="TableCell1843" table:number-columns-spanned="3">
            <text:p text:style-name="P1844">5</text:p>
          </table:table-cell>
          <table:covered-table-cell/>
          <table:covered-table-cell/>
          <table:table-cell table:style-name="TableCell1845" table:number-columns-spanned="4">
            <text:p text:style-name="P1846">1</text:p>
          </table:table-cell>
          <table:covered-table-cell/>
          <table:covered-table-cell/>
          <table:covered-table-cell/>
          <table:table-cell table:style-name="TableCell1847" table:number-columns-spanned="3">
            <text:p text:style-name="P1848">2</text:p>
          </table:table-cell>
          <table:covered-table-cell/>
          <table:covered-table-cell/>
          <table:table-cell table:style-name="TableCell1849">
            <text:p text:style-name="P1850">3</text:p>
          </table:table-cell>
          <table:table-cell table:style-name="TableCell1851" table:number-columns-spanned="2">
            <text:p text:style-name="P1852">4</text:p>
          </table:table-cell>
          <table:covered-table-cell/>
          <table:table-cell table:style-name="TableCell1853">
            <text:p text:style-name="P1854">5</text:p>
          </table:table-cell>
        </table:table-row>
        <table:table-row table:style-name="TableRow1855">
          <table:table-cell table:style-name="TableCell1856" table:number-columns-spanned="45">
            <text:p text:style-name="P1857"><text:span text:style-name="T1858">31. Оцените, пожалуйста, как изменились характеристики услуг по техническому присоединению к сетям инженерно-технического обеспечения в<text:s/></text:span><text:span text:style-name="T1859">электронном виде, оказываемых ресурсоснабжающими организациями и субъектами естественных монополий в Свердловской области, за последние 3 года по следующим критериям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0">
          <table:table-cell table:style-name="TableCell1861" table:number-columns-spanned="2">
            <text:p text:style-name="P1862"/>
          </table:table-cell>
          <table:covered-table-cell/>
          <table:table-cell table:style-name="TableCell1863" table:number-columns-spanned="18">
            <text:p text:style-name="P1864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25">
            <text:p text:style-name="P1866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7"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8">
            <text:p text:style-name="P1871">Ухудши-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5">
            <text:p text:style-name="P1873">Улучши-лось</text:p>
          </table:table-cell>
          <table:covered-table-cell/>
          <table:covered-table-cell/>
          <table:covered-table-cell/>
          <table:covered-table-cell/>
          <table:table-cell table:style-name="TableCell1874" table:number-columns-spanned="5">
            <text:p text:style-name="P1875">Не изме-нилось</text:p>
          </table:table-cell>
          <table:covered-table-cell/>
          <table:covered-table-cell/>
          <table:covered-table-cell/>
          <table:covered-table-cell/>
          <table:table-cell table:style-name="TableCell1876" table:number-columns-spanned="8">
            <text:p text:style-name="P1877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11">
            <text:p text:style-name="P1879">Увели-чился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6">
            <text:p text:style-name="P1881">Не<text:s/>изменил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 table:number-columns-spanned="2">
            <text:p text:style-name="P1884"><text:span text:style-name="T1885">Водоснабжение, водоотведение</text:span></text:p>
          </table:table-cell>
          <table:covered-table-cell/>
          <table:table-cell table:style-name="TableCell1886" table:number-columns-spanned="8">
            <text:p text:style-name="P1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5">
            <text:p text:style-name="P1889"/>
          </table:table-cell>
          <table:covered-table-cell/>
          <table:covered-table-cell/>
          <table:covered-table-cell/>
          <table:covered-table-cell/>
          <table:table-cell table:style-name="TableCell1890" table:number-columns-spanned="5">
            <text:p text:style-name="P1891"/>
          </table:table-cell>
          <table:covered-table-cell/>
          <table:covered-table-cell/>
          <table:covered-table-cell/>
          <table:covered-table-cell/>
          <table:table-cell table:style-name="TableCell1892" table:number-columns-spanned="8">
            <text:p text:style-name="P1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11">
            <text:p text:style-name="P1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6">
            <text:p text:style-name="P18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2">
            <text:p text:style-name="P1900"><text:span text:style-name="T1901">Газоснабжение</text:span></text:p>
          </table:table-cell>
          <table:covered-table-cell/>
          <table:table-cell table:style-name="TableCell1902" table:number-columns-spanned="8">
            <text:p text:style-name="P1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5">
            <text:p text:style-name="P1905"/>
          </table:table-cell>
          <table:covered-table-cell/>
          <table:covered-table-cell/>
          <table:covered-table-cell/>
          <table:covered-table-cell/>
          <table:table-cell table:style-name="TableCell1906" table:number-columns-spanned="5">
            <text:p text:style-name="P1907"/>
          </table:table-cell>
          <table:covered-table-cell/>
          <table:covered-table-cell/>
          <table:covered-table-cell/>
          <table:covered-table-cell/>
          <table:table-cell table:style-name="TableCell1908" table:number-columns-spanned="8">
            <text:p text:style-name="P1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 table:number-columns-spanned="11">
            <text:p text:style-name="P1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6">
            <text:p text:style-name="P19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4">
          <table:table-cell table:style-name="TableCell1915" table:number-columns-spanned="2">
            <text:p text:style-name="P1916"><text:span text:style-name="T1917">Электроснабжение</text:span></text:p>
          </table:table-cell>
          <table:covered-table-cell/>
          <table:table-cell table:style-name="TableCell1918" table:number-columns-spanned="8">
            <text:p text:style-name="P1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5">
            <text:p text:style-name="P1921"/>
          </table:table-cell>
          <table:covered-table-cell/>
          <table:covered-table-cell/>
          <table:covered-table-cell/>
          <table:covered-table-cell/>
          <table:table-cell table:style-name="TableCell1922" table:number-columns-spanned="5">
            <text:p text:style-name="P1923"/>
          </table:table-cell>
          <table:covered-table-cell/>
          <table:covered-table-cell/>
          <table:covered-table-cell/>
          <table:covered-table-cell/>
          <table:table-cell table:style-name="TableCell1924" table:number-columns-spanned="8">
            <text:p text:style-name="P1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11">
            <text:p text:style-name="P1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6">
            <text:p text:style-name="P19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0">
          <table:table-cell table:style-name="TableCell1931" table:number-columns-spanned="2">
            <text:p text:style-name="P1932"><text:span text:style-name="T1933">Теплоснабжение</text:span></text:p>
          </table:table-cell>
          <table:covered-table-cell/>
          <table:table-cell table:style-name="TableCell1934" table:number-columns-spanned="8">
            <text:p text:style-name="P1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5">
            <text:p text:style-name="P1937"/>
          </table:table-cell>
          <table:covered-table-cell/>
          <table:covered-table-cell/>
          <table:covered-table-cell/>
          <table:covered-table-cell/>
          <table:table-cell table:style-name="TableCell1938" table:number-columns-spanned="5">
            <text:p text:style-name="P1939"/>
          </table:table-cell>
          <table:covered-table-cell/>
          <table:covered-table-cell/>
          <table:covered-table-cell/>
          <table:covered-table-cell/>
          <table:table-cell table:style-name="TableCell1940" table:number-columns-spanned="8">
            <text:p text:style-name="P1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11">
            <text:p text:style-name="P1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6">
            <text:p text:style-name="P19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 table:number-columns-spanned="5">
            <text:p text:style-name="P1955">32. Как бы вы оценили возможности недискриминационного доступа на товарные рынки Свердловской области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>
            <text:p text:style-name="P1958">1. Положительно</text:p>
          </table:table-cell>
          <table:table-cell table:style-name="TableCell1959">
            <text:p text:style-name="P1960">2. Скорее<text:s/>положительно</text:p>
          </table:table-cell>
          <table:table-cell table:style-name="TableCell1961">
            <text:p text:style-name="P1962">3. Скорее отрицательно</text:p>
          </table:table-cell>
          <table:table-cell table:style-name="TableCell1963">
            <text:p text:style-name="P1964">4. Отрицательно</text:p>
          </table:table-cell>
          <table:table-cell table:style-name="TableCell1965">
            <text:p text:style-name="P1966">5. Затрудняюсь ответить</text:p>
          </table:table-cell>
        </table:table-row>
        <table:table-row table:style-name="TableRow1967">
          <table:table-cell table:style-name="TableCell1968" table:number-columns-spanned="5">
            <text:p text:style-name="P1969"><text:span text:style-name="T1970">33. Как бы вы оценили возможности недискриминационного доступа на товарные рынки субъектов Российской Федерации, имеющих общие территориальные границы со<text:s/></text:span><text:soft-page-break/><text:span text:style-name="T1971">Свердловской областью (Че</text:span><text:span text:style-name="T1972">лябинская область, Пермский край, Тюменская область, Курганская область, Ханты-Мансийский автономный округ, Республика Башкортостан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73">
          <table:table-cell table:style-name="TableCell1974">
            <text:p text:style-name="P1975">1. Положительно</text:p>
          </table:table-cell>
          <table:table-cell table:style-name="TableCell1976">
            <text:p text:style-name="P1977">2. Скорее положительно</text:p>
          </table:table-cell>
          <table:table-cell table:style-name="TableCell1978">
            <text:p text:style-name="P1979">3. Скорее отрицательно</text:p>
          </table:table-cell>
          <table:table-cell table:style-name="TableCell1980">
            <text:p text:style-name="P1981">4. Отрицательно</text:p>
          </table:table-cell>
          <table:table-cell table:style-name="TableCell1982">
            <text:p text:style-name="P1983">5. Затрудняюсь ответить</text:p>
          </table:table-cell>
        </table:table-row>
      </table:table>
      <text:p text:style-name="P1984"/>
      <text:p text:style-name="P1985"><text:span text:style-name="T1986">БЛАГОДАРИМ ВАС ЗА<text:s/></text:span><text:span text:style-name="T1987">УЧАСТИЕ В ОПРОС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нкета для опроса субъектов предпринимательской деятельности о наличии (отсутствии) административных барьеров, об оценке состояния и развития конкурентной среды</dc:title>
    <dc:description/>
    <dc:subject/>
    <meta:initial-creator>Баитова Елена Евгеньевна</meta:initial-creator>
    <dc:creator>yu.zhelvakova</dc:creator>
    <meta:creation-date>2020-11-24T05:22:00Z</meta:creation-date>
    <dc:date>2020-11-24T05:22:00Z</dc:date>
    <meta:print-date>2020-11-12T04:17:00Z</meta:print-date>
    <meta:template xlink:href="Normal" xlink:type="simple"/>
    <meta:editing-cycles>2</meta:editing-cycles>
    <meta:editing-duration>PT60S</meta:editing-duration>
    <meta:document-statistic meta:page-count="9" meta:paragraph-count="40" meta:word-count="3024" meta:character-count="20226" meta:row-count="143" meta:non-whitespace-character-count="17242"/>
  </office:meta>
</office:document-meta>
</file>