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F0" style:family="paragraph">
      <style:paragraph-properties fo:break-before="page" fo:margin-left="3.3472in">
        <style:tab-stops>
          <style:tab-stop style:type="center" style:position="-0.0993in"/>
          <style:tab-stop style:type="right" style:position="3.1493in"/>
        </style:tab-stops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" style:parent-style-name="Верхнийколонтитул" style:family="paragraph">
      <style:paragraph-properties fo:margin-left="3.3472in">
        <style:tab-stops>
          <style:tab-stop style:type="center" style:position="-0.0993in"/>
          <style:tab-stop style:type="right" style:position="3.1493in"/>
        </style:tab-stops>
      </style:paragraph-properties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6.0666in"/>
    </style:style>
    <style:style style:name="TableColumn17" style:family="table-column">
      <style:table-column-properties style:column-width="0.4229in"/>
    </style:style>
    <style:style style:name="Table15" style:family="table">
      <style:table-properties style:width="6.4895in" fo:margin-left="0in" table:align="lef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80" style:parent-style-name="Обычный" style:family="paragraph">
      <style:paragraph-properties fo:margin-bottom="0in" fo:line-height="100%">
        <style:tab-stops>
          <style:tab-stop style:type="left" style:position="5.4881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1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09" style:parent-style-name="Обычный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</style:style>
    <style:style style:name="T31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1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</style:style>
    <style:style style:name="T3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0138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7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7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7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7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8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8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9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9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0.0138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0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0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0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0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30" style:family="table-row">
      <style:table-row-properties style:min-row-height="0.0138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4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4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4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0138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8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8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85" style:family="table-row">
      <style:table-row-properties style:min-row-height="0.0138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8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0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0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0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0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507" style:family="table-row">
      <style:table-row-properties style:min-row-height="0.0138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519" style:family="table-row">
      <style:table-row-properties style:min-row-height="0.0138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529" style:parent-style-name="Обычный" style:family="paragraph">
      <style:paragraph-properties fo:margin-bottom="0in"/>
      <style:text-properties text:display="none"/>
    </style:style>
    <style:style style:name="TableColumn531" style:family="table-column">
      <style:table-column-properties style:column-width="6.0666in"/>
    </style:style>
    <style:style style:name="TableColumn532" style:family="table-column">
      <style:table-column-properties style:column-width="0.4229in"/>
    </style:style>
    <style:style style:name="Table530" style:family="table">
      <style:table-properties style:width="6.4895in" fo:margin-left="0in" table:align="left"/>
    </style:style>
    <style:style style:name="TableRow533" style:family="table-row">
      <style:table-row-properties style:min-row-height="0.0138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6" style:parent-style-name="Обычный" style:family="paragraph">
      <style:paragraph-properties fo:margin-bottom="0in" fo:line-height="100%">
        <style:tab-stops>
          <style:tab-stop style:type="left" style:position="5.4881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537" style:family="table-row">
      <style:table-row-properties style:min-row-height="0.0138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Liberation Serif" style:font-name-complex="Liberation Seri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53" style:family="table-row">
      <style:table-row-properties style:min-row-height="0.0138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58" style:family="table-row">
      <style:table-row-properties style:min-row-height="0.0138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63" style:family="table-row">
      <style:table-row-properties style:min-row-height="0.0138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67" style:family="table-row">
      <style:table-row-properties style:min-row-height="0.0138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87" style:family="table-row">
      <style:table-row-properties style:min-row-height="0.0138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92" style:family="table-row">
      <style:table-row-properties style:min-row-height="0.0138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97" style:family="table-row">
      <style:table-row-properties style:min-row-height="0.0138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02" style:parent-style-name="Обычный" style:family="paragraph">
      <style:paragraph-properties fo:margin-bottom="0in"/>
      <style:text-properties text:display="none"/>
    </style:style>
    <style:style style:name="TableColumn604" style:family="table-column">
      <style:table-column-properties style:column-width="6.0666in"/>
    </style:style>
    <style:style style:name="TableColumn605" style:family="table-column">
      <style:table-column-properties style:column-width="0.4229in"/>
    </style:style>
    <style:style style:name="Table603" style:family="table">
      <style:table-properties style:width="6.4895in" fo:margin-left="0in" table:align="left"/>
    </style:style>
    <style:style style:name="TableRow606" style:family="table-row">
      <style:table-row-properties style:min-row-height="0.0138in"/>
    </style:style>
    <style:style style:name="TableCell6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609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610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13" style:family="table-row">
      <style:table-row-properties style:min-row-height="0.0138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1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18" style:family="table-row">
      <style:table-row-properties style:min-row-height="0.0138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23" style:family="table-row">
      <style:table-row-properties style:min-row-height="0.0138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0.0138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35" style:family="table-row">
      <style:table-row-properties style:min-row-height="0.0138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41" style:family="table-row">
      <style:table-row-properties style:min-row-height="0.0138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46" style:family="table-row">
      <style:table-row-properties style:min-row-height="0.0138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0138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54" style:parent-style-name="Обычный" style:family="paragraph">
      <style:paragraph-properties fo:margin-bottom="0in" fo:line-height="100%"/>
    </style:style>
    <style:style style:name="T65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56" style:family="table-row">
      <style:table-row-properties style:min-row-height="0.0138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66" style:family="table-row">
      <style:table-row-properties style:min-row-height="0.0138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71" style:family="table-row">
      <style:table-row-properties style:min-row-height="0.3423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text-properties style:font-name="Liberation Serif" style:font-name-complex="Liberation Serif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76" style:family="table-row">
      <style:table-row-properties style:min-row-height="0.0138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82" style:family="table-row">
      <style:table-row-properties style:min-row-height="0.0138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text-properties style:font-name="Liberation Serif" style:font-name-complex="Liberation Serif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87" style:family="table-row">
      <style:table-row-properties style:min-row-height="0.0138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text-properties style:font-name="Liberation Serif" style:font-name-complex="Liberation Serif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92" style:family="table-row">
      <style:table-row-properties style:min-row-height="0.0138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text-properties style:font-name="Liberation Serif" style:font-name-complex="Liberation Serif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97" style:family="table-row">
      <style:table-row-properties style:min-row-height="0.0138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00" style:parent-style-name="Обычный" style:family="paragraph">
      <style:paragraph-properties fo:margin-bottom="0in" fo:line-height="100%"/>
    </style:style>
    <style:style style:name="T70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0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703" style:family="table-row">
      <style:table-row-properties style:min-row-height="0.0138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text-properties style:font-name="Liberation Serif" style:font-name-complex="Liberation Serif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08" style:family="table-row">
      <style:table-row-properties style:min-row-height="0.0138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text-properties style:font-name="Liberation Serif" style:font-name-complex="Liberation Serif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text-properties style:font-name="Liberation Serif" style:font-name-complex="Liberation Serif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text-properties style:font-name="Liberation Serif" style:font-name-complex="Liberation Serif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23" style:family="table-row">
      <style:table-row-properties style:min-row-height="0.0138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text-properties style:font-name="Liberation Serif" style:font-name-complex="Liberation Serif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28" style:family="table-row">
      <style:table-row-properties style:min-row-height="0.0138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fo:line-height="100%"/>
    </style:style>
    <style:style style:name="T73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3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733" style:family="table-row">
      <style:table-row-properties style:min-row-height="0.0138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text-properties style:font-name="Liberation Serif" style:font-name-complex="Liberation Serif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38" style:family="table-row">
      <style:table-row-properties style:min-row-height="0.0138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text-properties style:font-name="Liberation Serif" style:font-name-complex="Liberation Serif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43" style:family="table-row">
      <style:table-row-properties style:min-row-height="0.0138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text-properties style:font-name="Liberation Serif" style:font-name-complex="Liberation Serif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48" style:family="table-row">
      <style:table-row-properties style:min-row-height="0.0138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text-properties style:font-name="Liberation Serif" style:font-name-complex="Liberation Serif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53" style:family="table-row">
      <style:table-row-properties style:min-row-height="0.0138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text-properties style:font-name="Liberation Serif" style:font-name-complex="Liberation Serif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58" style:family="table-row">
      <style:table-row-properties style:min-row-height="0.0138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text-properties style:font-name="Liberation Serif" style:font-name-complex="Liberation Serif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763" style:parent-style-name="Обычный" style:family="paragraph">
      <style:paragraph-properties fo:margin-bottom="0in"/>
      <style:text-properties text:display="none"/>
    </style:style>
    <style:style style:name="TableColumn765" style:family="table-column">
      <style:table-column-properties style:column-width="1.0791in" style:use-optimal-column-width="false"/>
    </style:style>
    <style:style style:name="TableColumn766" style:family="table-column">
      <style:table-column-properties style:column-width="0.7458in" style:use-optimal-column-width="false"/>
    </style:style>
    <style:style style:name="TableColumn767" style:family="table-column">
      <style:table-column-properties style:column-width="0.3368in" style:use-optimal-column-width="false"/>
    </style:style>
    <style:style style:name="TableColumn768" style:family="table-column">
      <style:table-column-properties style:column-width="0.4729in" style:use-optimal-column-width="false"/>
    </style:style>
    <style:style style:name="TableColumn769" style:family="table-column">
      <style:table-column-properties style:column-width="0.5118in" style:use-optimal-column-width="false"/>
    </style:style>
    <style:style style:name="TableColumn770" style:family="table-column">
      <style:table-column-properties style:column-width="0.4284in" style:use-optimal-column-width="false"/>
    </style:style>
    <style:style style:name="TableColumn771" style:family="table-column">
      <style:table-column-properties style:column-width="0.25in" style:use-optimal-column-width="false"/>
    </style:style>
    <style:style style:name="TableColumn772" style:family="table-column">
      <style:table-column-properties style:column-width="0.3062in" style:use-optimal-column-width="false"/>
    </style:style>
    <style:style style:name="TableColumn773" style:family="table-column">
      <style:table-column-properties style:column-width="0.3187in" style:use-optimal-column-width="false"/>
    </style:style>
    <style:style style:name="TableColumn774" style:family="table-column">
      <style:table-column-properties style:column-width="0.4472in" style:use-optimal-column-width="false"/>
    </style:style>
    <style:style style:name="TableColumn775" style:family="table-column">
      <style:table-column-properties style:column-width="0.1777in" style:use-optimal-column-width="false"/>
    </style:style>
    <style:style style:name="TableColumn776" style:family="table-column">
      <style:table-column-properties style:column-width="0.2375in" style:use-optimal-column-width="false"/>
    </style:style>
    <style:style style:name="TableColumn777" style:family="table-column">
      <style:table-column-properties style:column-width="1.1812in" style:use-optimal-column-width="false"/>
    </style:style>
    <style:style style:name="Table764" style:family="table">
      <style:table-properties style:width="6.4937in" fo:margin-left="0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83" style:family="table-row">
      <style:table-row-properties style:min-row-height="0.034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9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8" style:family="table-row">
      <style:table-row-properties style:min-row-height="0.0333in"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1" style:family="table-row">
      <style:table-row-properties style:min-row-height="0.0333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4" style:family="table-row">
      <style:table-row-properties style:min-row-height="0.0333in"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37" style:family="table-row">
      <style:table-row-properties style:min-row-height="0.0333in"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840" style:family="table-row">
      <style:table-row-properties style:min-row-height="0.0333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5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56" style:family="table-row">
      <style:table-row-properties style:min-row-height="0.0333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69" style:family="table-row">
      <style:table-row-properties style:min-row-height="0.0333in"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82" style:family="table-row">
      <style:table-row-properties style:min-row-height="0.0333in"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95" style:family="table-row">
      <style:table-row-properties style:min-row-height="0.0333in"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08" style:family="table-row">
      <style:table-row-properties style:min-row-height="0.0333in"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21" style:family="table-row">
      <style:table-row-properties style:min-row-height="0.0333in"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34" style:family="table-row">
      <style:table-row-properties style:min-row-height="0.0333in"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3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3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939" style:family="table-row">
      <style:table-row-properties style:min-row-height="0.3875in"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46" style:family="table-row">
      <style:table-row-properties style:min-row-height="0.0333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53" style:family="table-row">
      <style:table-row-properties style:min-row-height="0.0333in"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95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5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62" style:family="table-row">
      <style:table-row-properties style:min-row-height="0.0333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69" style:family="table-row">
      <style:table-row-properties style:min-row-height="0.0333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76" style:family="table-row">
      <style:table-row-properties style:min-row-height="0.0333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83" style:family="table-row">
      <style:table-row-properties style:min-row-height="0.0333in"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90" style:family="table-row">
      <style:table-row-properties style:min-row-height="0.0333in"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97" style:family="table-row">
      <style:table-row-properties style:min-row-height="0.0333in"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style:text-autospace="none" fo:text-align="justify" fo:margin-bottom="0in" fo:line-height="100%"/>
    </style:style>
    <style:style style:name="T100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T100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1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0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0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1036" style:parent-style-name="Обычный" style:family="paragraph">
      <style:paragraph-properties fo:break-before="page"/>
    </style:style>
    <style:style style:name="TableColumn1038" style:family="table-column">
      <style:table-column-properties style:column-width="1.45in" style:use-optimal-column-width="false"/>
    </style:style>
    <style:style style:name="TableColumn1039" style:family="table-column">
      <style:table-column-properties style:column-width="0.1972in" style:use-optimal-column-width="false"/>
    </style:style>
    <style:style style:name="TableColumn1040" style:family="table-column">
      <style:table-column-properties style:column-width="0.1187in" style:use-optimal-column-width="false"/>
    </style:style>
    <style:style style:name="TableColumn1041" style:family="table-column">
      <style:table-column-properties style:column-width="0.1965in" style:use-optimal-column-width="false"/>
    </style:style>
    <style:style style:name="TableColumn1042" style:family="table-column">
      <style:table-column-properties style:column-width="0.2937in" style:use-optimal-column-width="false"/>
    </style:style>
    <style:style style:name="TableColumn1043" style:family="table-column">
      <style:table-column-properties style:column-width="0.0041in" style:use-optimal-column-width="false"/>
    </style:style>
    <style:style style:name="TableColumn1044" style:family="table-column">
      <style:table-column-properties style:column-width="0.0645in" style:use-optimal-column-width="false"/>
    </style:style>
    <style:style style:name="TableColumn1045" style:family="table-column">
      <style:table-column-properties style:column-width="0.3097in" style:use-optimal-column-width="false"/>
    </style:style>
    <style:style style:name="TableColumn1046" style:family="table-column">
      <style:table-column-properties style:column-width="0.2118in" style:use-optimal-column-width="false"/>
    </style:style>
    <style:style style:name="TableColumn1047" style:family="table-column">
      <style:table-column-properties style:column-width="0.0041in" style:use-optimal-column-width="false"/>
    </style:style>
    <style:style style:name="TableColumn1048" style:family="table-column">
      <style:table-column-properties style:column-width="0.2958in" style:use-optimal-column-width="false"/>
    </style:style>
    <style:style style:name="TableColumn1049" style:family="table-column">
      <style:table-column-properties style:column-width="0.0534in" style:use-optimal-column-width="false"/>
    </style:style>
    <style:style style:name="TableColumn1050" style:family="table-column">
      <style:table-column-properties style:column-width="0.2423in" style:use-optimal-column-width="false"/>
    </style:style>
    <style:style style:name="TableColumn1051" style:family="table-column">
      <style:table-column-properties style:column-width="0.0902in" style:use-optimal-column-width="false"/>
    </style:style>
    <style:style style:name="TableColumn1052" style:family="table-column">
      <style:table-column-properties style:column-width="0.2048in" style:use-optimal-column-width="false"/>
    </style:style>
    <style:style style:name="TableColumn1053" style:family="table-column">
      <style:table-column-properties style:column-width="0.0875in" style:use-optimal-column-width="false"/>
    </style:style>
    <style:style style:name="TableColumn1054" style:family="table-column">
      <style:table-column-properties style:column-width="0.0701in" style:use-optimal-column-width="false"/>
    </style:style>
    <style:style style:name="TableColumn1055" style:family="table-column">
      <style:table-column-properties style:column-width="0.2361in" style:use-optimal-column-width="false"/>
    </style:style>
    <style:style style:name="TableColumn1056" style:family="table-column">
      <style:table-column-properties style:column-width="0.0236in" style:use-optimal-column-width="false"/>
    </style:style>
    <style:style style:name="TableColumn1057" style:family="table-column">
      <style:table-column-properties style:column-width="0.2597in" style:use-optimal-column-width="false"/>
    </style:style>
    <style:style style:name="TableColumn1058" style:family="table-column">
      <style:table-column-properties style:column-width="0.0118in" style:use-optimal-column-width="false"/>
    </style:style>
    <style:style style:name="TableColumn1059" style:family="table-column">
      <style:table-column-properties style:column-width="0.2479in" style:use-optimal-column-width="false"/>
    </style:style>
    <style:style style:name="TableColumn1060" style:family="table-column">
      <style:table-column-properties style:column-width="0.0256in" style:use-optimal-column-width="false"/>
    </style:style>
    <style:style style:name="TableColumn1061" style:family="table-column">
      <style:table-column-properties style:column-width="0.0215in" style:use-optimal-column-width="false"/>
    </style:style>
    <style:style style:name="TableColumn1062" style:family="table-column">
      <style:table-column-properties style:column-width="0.1756in" style:use-optimal-column-width="false"/>
    </style:style>
    <style:style style:name="TableColumn1063" style:family="table-column">
      <style:table-column-properties style:column-width="0.0368in" style:use-optimal-column-width="false"/>
    </style:style>
    <style:style style:name="TableColumn1064" style:family="table-column">
      <style:table-column-properties style:column-width="0.1812in" style:use-optimal-column-width="false"/>
    </style:style>
    <style:style style:name="TableColumn1065" style:family="table-column">
      <style:table-column-properties style:column-width="0.0784in" style:use-optimal-column-width="false"/>
    </style:style>
    <style:style style:name="TableColumn1066" style:family="table-column">
      <style:table-column-properties style:column-width="0.0194in" style:use-optimal-column-width="false"/>
    </style:style>
    <style:style style:name="TableColumn1067" style:family="table-column">
      <style:table-column-properties style:column-width="0.1979in" style:use-optimal-column-width="false"/>
    </style:style>
    <style:style style:name="TableColumn1068" style:family="table-column">
      <style:table-column-properties style:column-width="0.0423in" style:use-optimal-column-width="false"/>
    </style:style>
    <style:style style:name="TableColumn1069" style:family="table-column">
      <style:table-column-properties style:column-width="0.1215in" style:use-optimal-column-width="false"/>
    </style:style>
    <style:style style:name="TableColumn1070" style:family="table-column">
      <style:table-column-properties style:column-width="0.1312in" style:use-optimal-column-width="false"/>
    </style:style>
    <style:style style:name="TableColumn1071" style:family="table-column">
      <style:table-column-properties style:column-width="0.0069in" style:use-optimal-column-width="false"/>
    </style:style>
    <style:style style:name="TableColumn1072" style:family="table-column">
      <style:table-column-properties style:column-width="0.2604in" style:use-optimal-column-width="false"/>
    </style:style>
    <style:style style:name="TableColumn1073" style:family="table-column">
      <style:table-column-properties style:column-width="0.1263in" style:use-optimal-column-width="false"/>
    </style:style>
    <style:style style:name="TableColumn1074" style:family="table-column">
      <style:table-column-properties style:column-width="0.1333in" style:use-optimal-column-width="false"/>
    </style:style>
    <style:style style:name="TableColumn1075" style:family="table-column">
      <style:table-column-properties style:column-width="0.2604in" style:use-optimal-column-width="false"/>
    </style:style>
    <style:style style:name="Table1037" style:family="table">
      <style:table-properties style:width="6.4937in" fo:margin-left="0.0034in" table:align="lef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10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0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084" style:parent-style-name="Обычный" style:family="paragraph">
      <style:paragraph-properties fo:margin-bottom="0in" fo:line-height="100%"/>
    </style:style>
    <style:style style:name="T1085" style:parent-style-name="Основнойшрифтабзаца" style:family="text">
      <style:text-properties style:font-name="Liberation Serif" style:font-name-complex="Liberation Serif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margin-bottom="0in" fo:line-height="100%"/>
    </style:style>
    <style:style style:name="T114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5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margin-bottom="0in" fo:line-height="100%"/>
    </style:style>
    <style:style style:name="T117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80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1181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1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2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2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246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P12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2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margin-bottom="0in" fo:line-height="100%">
        <style:tab-stops>
          <style:tab-stop style:type="center" style:position="0.6895in"/>
        </style:tab-stops>
      </style:paragraph-properties>
      <style:text-properties style:font-name="Liberation Serif" style:font-name-complex="Liberation Serif"/>
    </style:style>
    <style:style style:name="TableCell13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margin-bottom="0in" fo:line-height="100%">
        <style:tab-stops>
          <style:tab-stop style:type="center" style:position="0.5152in"/>
        </style:tab-stops>
      </style:paragraph-properties>
      <style:text-properties style:font-name="Liberation Serif" style:font-name-complex="Liberation Serif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margin-bottom="0in" fo:line-height="100%">
        <style:tab-stops>
          <style:tab-stop style:type="left" style:position="0.5312in"/>
        </style:tab-stops>
      </style:paragraph-properties>
      <style:text-properties style:font-name="Liberation Serif" style:font-name-complex="Liberation Serif"/>
    </style:style>
    <style:style style:name="TableCell13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margin-bottom="0in" fo:line-height="100%">
        <style:tab-stops>
          <style:tab-stop style:type="center" style:position="0.6895in"/>
        </style:tab-stops>
      </style:paragraph-properties>
      <style:text-properties style:font-name="Liberation Serif" style:font-name-complex="Liberation Serif"/>
    </style:style>
    <style:style style:name="TableCell13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margin-bottom="0in" fo:line-height="100%">
        <style:tab-stops>
          <style:tab-stop style:type="center" style:position="0.5152in"/>
        </style:tab-stops>
      </style:paragraph-properties>
      <style:text-properties style:font-name="Liberation Serif" style:font-name-complex="Liberation Serif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margin-bottom="0in" fo:line-height="100%">
        <style:tab-stops>
          <style:tab-stop style:type="left" style:position="0.5312in"/>
          <style:tab-stop style:type="center" style:position="1.0194in"/>
        </style:tab-stops>
      </style:paragraph-properties>
      <style:text-properties style:font-name="Liberation Serif" style:font-name-complex="Liberation Serif"/>
    </style:style>
    <style:style style:name="TableCell13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4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4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margin-bottom="0in" fo:line-height="100%"/>
    </style:style>
    <style:style style:name="T150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margin-bottom="0in" fo:line-height="100%"/>
    </style:style>
    <style:style style:name="T1707" style:parent-style-name="Основнойшрифтабзаца" style:family="text">
      <style:text-properties style:font-name="Liberation Serif" style:font-name-complex="Liberation Serif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margin-bottom="0in" fo:line-height="100%"/>
    </style:style>
    <style:style style:name="T1711" style:parent-style-name="Основнойшрифтабзаца" style:family="text">
      <style:text-properties style:font-name="Liberation Serif" style:font-name-complex="Liberation Serif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margin-bottom="0in" fo:line-height="100%"/>
    </style:style>
    <style:style style:name="T1715" style:parent-style-name="Основнойшрифтабзаца" style:family="text">
      <style:text-properties style:font-name="Liberation Serif" style:font-name-complex="Liberation Serif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margin-bottom="0in" fo:line-height="100%"/>
    </style:style>
    <style:style style:name="T1719" style:parent-style-name="Основнойшрифтабзаца" style:family="text">
      <style:text-properties style:font-name="Liberation Serif" style:font-name-complex="Liberation Serif"/>
    </style:style>
    <style:style style:name="T1720" style:parent-style-name="Основнойшрифтабзаца" style:family="text">
      <style:text-properties style:font-name="Liberation Serif" style:font-name-complex="Liberation Serif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margin-bottom="0in" fo:line-height="100%"/>
    </style:style>
    <style:style style:name="T1724" style:parent-style-name="Основнойшрифтабзаца" style:family="text">
      <style:text-properties style:font-name="Liberation Serif" style:font-name-complex="Liberation Serif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margin-bottom="0in" fo:line-height="100%"/>
    </style:style>
    <style:style style:name="T1731" style:parent-style-name="Основнойшрифтабзаца" style:family="text">
      <style:text-properties style:font-name="Liberation Serif" style:font-name-complex="Liberation Serif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7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760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margin-bottom="0in" fo:line-height="100%"/>
    </style:style>
    <style:style style:name="T1771" style:parent-style-name="Основнойшрифтабзаца" style:family="text">
      <style:text-properties style:font-name="Liberation Serif" style:font-name-complex="Liberation Serif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margin-bottom="0in" fo:line-height="100%"/>
    </style:style>
    <style:style style:name="T1795" style:parent-style-name="Основнойшрифтабзаца" style:family="text">
      <style:text-properties style:font-name="Liberation Serif" style:font-name-complex="Liberation Serif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margin-bottom="0in" fo:line-height="100%"/>
    </style:style>
    <style:style style:name="T1819" style:parent-style-name="Основнойшрифтабзаца" style:family="text">
      <style:text-properties style:font-name="Liberation Serif" style:font-name-complex="Liberation Serif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margin-bottom="0in" fo:line-height="100%"/>
    </style:style>
    <style:style style:name="T1843" style:parent-style-name="Основнойшрифтабзаца" style:family="text">
      <style:text-properties style:font-name="Liberation Serif" style:font-name-complex="Liberation Serif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8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margin-bottom="0in" fo:line-height="100%"/>
    </style:style>
    <style:style style:name="T1893" style:parent-style-name="Основнойшрифтабзаца" style:family="text">
      <style:text-properties style:font-name="Liberation Serif" style:font-name-complex="Liberation Serif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fo:margin-bottom="0in" fo:line-height="100%"/>
    </style:style>
    <style:style style:name="T1909" style:parent-style-name="Основнойшрифтабзаца" style:family="text">
      <style:text-properties style:font-name="Liberation Serif" style:font-name-complex="Liberation Serif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fo:margin-bottom="0in" fo:line-height="100%"/>
    </style:style>
    <style:style style:name="T1925" style:parent-style-name="Основнойшрифтабзаца" style:family="text">
      <style:text-properties style:font-name="Liberation Serif" style:font-name-complex="Liberation Serif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fo:margin-bottom="0in" fo:line-height="100%"/>
    </style:style>
    <style:style style:name="T1941" style:parent-style-name="Основнойшрифтабзаца" style:family="text">
      <style:text-properties style:font-name="Liberation Serif" style:font-name-complex="Liberation Serif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54" style:parent-style-name="Обычный" style:family="paragraph">
      <style:paragraph-properties fo:margin-bottom="0in"/>
      <style:text-properties text:display="none"/>
    </style:style>
    <style:style style:name="TableColumn1956" style:family="table-column">
      <style:table-column-properties style:column-width="1.375in" style:use-optimal-column-width="false"/>
    </style:style>
    <style:style style:name="TableColumn1957" style:family="table-column">
      <style:table-column-properties style:column-width="1.2222in" style:use-optimal-column-width="false"/>
    </style:style>
    <style:style style:name="TableColumn1958" style:family="table-column">
      <style:table-column-properties style:column-width="1.2986in" style:use-optimal-column-width="false"/>
    </style:style>
    <style:style style:name="TableColumn1959" style:family="table-column">
      <style:table-column-properties style:column-width="1.2986in" style:use-optimal-column-width="false"/>
    </style:style>
    <style:style style:name="TableColumn1960" style:family="table-column">
      <style:table-column-properties style:column-width="1.2993in" style:use-optimal-column-width="false"/>
    </style:style>
    <style:style style:name="Table1955" style:family="table">
      <style:table-properties style:width="6.4937in" fo:margin-left="0in" table:align="lef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964" style:parent-style-name="Обычный" style:family="paragraph">
      <style:text-properties style:font-name="Liberation Serif" style:font-name-complex="Liberation Serif" fo:font-weight="bold" style:font-weight-asian="bold" fo:background-color="#FFFF00" style:text-underline-type="single" style:text-underline-style="solid" style:text-underline-width="auto" style:text-underline-mode="continuous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T197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97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P19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92" style:parent-style-name="Обычный" style:family="paragraph">
      <style:paragraph-properties fo:text-align="center"/>
    </style:style>
    <style:style style:name="T199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99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Приложение № 2 к письму</text:span></text:p>
      <text:p text:style-name="P5"><text:span text:style-name="T6">от _______________ № ____________</text:span></text:p>
      <text:p text:style-name="P7"/>
      <text:p text:style-name="P8"/>
      <text:p text:style-name="P9">АНКЕТА</text:p>
      <text:p text:style-name="P10"><text:s/>для опроса субъектов предпринимательской деятельности<text:s/></text:p>
      <text:p text:style-name="P11">о наличии (отсутствии) административных барьеров,<text:s/></text:p>
      <text:p text:style-name="P12">об оценке<text:s/>состояния и развития конкурентной среды<text:s/><text:line-break/>на рынках товаров и услуг Свердловской области</text:p>
      <text:p text:style-name="P13"/>
      <text:p text:style-name="P14">ХАРАКТЕРИСТИКА БИЗНЕСА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1. В каком районе (городе, городском округе) Вы проживаете?</text:p>
            <text:p text:style-name="P21">____________________________________________________________________________</text:p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2.<text:s/>Укажите, являетесь ли Вы юридическим лицом или имеете статус индивидуального предпринимателя?</text:p>
            <text:p text:style-name="P26">____________________________________________________________________________</text:p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3. Какую должность Вы занимаете в организации, которую Вы представляете?</text:p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- собственник бизнеса (совладелец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- руководитель высшего звена (генеральный директор, заместитель генерального директора или иная аналогичная позиция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- руководитель среднего звена (руководитель управления/подразделения/отдела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- не руководящий сотрудник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4. В течение какого периода времени ваш бизнес осуществляет свою деятельность?</text:p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- менее 1 года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- от 1 года до 5 лет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- более 5 лет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- затрудняюсь ответить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. Какова численность сотрудников Вашей организации?</text:p>
            <text:p text:style-name="P80"><text:tab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- до 15 человек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- от 16 до 100<text:s/>человек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- от 101 до 250 человек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От 251 до 1000 человек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Свыше 1000 человек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. Какова примерная величина годового оборота бизнеса, который Вы предоставляете?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- до 120 млн. рублей (микропредприятие)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- от 120 до 800 млн. рублей (малое предприятие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- от 800 до 2000 млн. рублей (среднее предприятие)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- более 2 000 млн. рублей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7. Укажите рынок, на котором Вы осуществляете свой бизнес?</text:p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Рынок услуг дошкольного образования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Рынок общего образования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Рынок среднего профессионального образования</text:p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Рынок услуг детского отдыха и оздоровления<text:s/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Рынок услуг дополнительного образования детей<text:s/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Рынок медицинских услуг<text:s/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Рынок услуг розничной торговли лекарственными препаратами, медицинскими изделиями и сопутствующими товарами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Рынок услуг<text:s/>психолого-педагогического сопровождения детей с ограниченными возможностями здоровья<text:s/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Рынок реализации сельскохозяйственной продукции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Рынок племенного животноводства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Рынок семеневодства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Рынок услуг в сфере культуры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Рынок жилищного строительства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Рынок дорожной деятельности (за исключением проектирования)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Рынок архитектурно-строительного проектирования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Рынок кадастровых и землеустроительных работ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Рынок переработки водных биоресурсов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Рынок товарной аквакультуры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Рынок добычи<text:s/>общераспространенных полезных ископаемых на участках недр местного значения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Рынок теплоснабжения (производство тепловой энергии)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Рынок по сбору и транспортированию твердых коммунальных отходов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Рынок выполнения работ по благоустройству городской среды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Рынок выполнения работ по содержанию и текущему ремонту общего имущества собственников помещений в многоквартирном доме<text:s/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Рынок поставки сжиженного газа в баллонах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Рынок производства электрической энергии (мощности) на розничном рынке электрической<text:s/></text:span><text:span text:style-name="T263">энергии (мощности), включая производство электрической энергии (мощности) в режиме когенерации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Рынок оказания услуг по перевозке пассажиров автомобильным транспортом<text:s/><text:line-break/>по муниципальным маршрутам регулярных перевозок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Рынок оказания услуг по перевозке пассажиров автомобильным транспортом<text:s/><text:line-break/>по межмуниципальным маршрутам регулярных перевозок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Рынок услуг по перевозке пассажиров и багажа легковым такси<text:s/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Рынок легкой промышленности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Рынок обработки древесины и производства изделий из дерева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Рынок<text:s/>производства кирпича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Рынок производства бетона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Рынок оказания услуг по ремонту автотранспортных средств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Рынок услуг связи, в том числе услуг по предоставлению широкополосного доступа<text:s/></text:p>
            <text:p text:style-name="P309"><text:span text:style-name="T310">к информационно-телекоммуникационной сети «Интернет»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Рынок<text:s/></text:span><text:span text:style-name="T317">строительства объектов капитального строительства, за исключением жилищного и дорожного строительства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Рынок социальных услуг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Рынок купли-продажи электрической энергии (мощности) на розничном рынке электрической энергии (мощности)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Рынок лабораторных исследований для выдачи ветеринарных сопроводительных документов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Рынок вылова водных биоресурсов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Рынок ритуальных услуг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Сфера наружной рекламы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Рынок нефтепродуктов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Рынок</text:span><text:span text:style-name="T360"><text:s/></text:span><text:span text:style-name="T361">разведения</text:span><text:span text:style-name="T362"><text:s/></text:span><text:span text:style-name="T363">сельскохозяйственной</text:span><text:span text:style-name="T364"><text:s/></text:span><text:span text:style-name="T365">птицы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Рынок</text:span><text:span text:style-name="T372"><text:s/></text:span><text:span text:style-name="T373">мясного</text:span><text:span text:style-name="T374"><text:s/></text:span><text:span text:style-name="T375">животноводства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Рынок</text:span><text:span text:style-name="T382"><text:s/></text:span><text:span text:style-name="T383">молочного</text:span><text:span text:style-name="T384"><text:s/></text:span><text:span text:style-name="T385">животноводства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Рынок</text:span><text:span text:style-name="T392"><text:s/></text:span><text:span text:style-name="T393">производства</text:span><text:span text:style-name="T394"><text:s/></text:span><text:span text:style-name="T395">мясной</text:span><text:span text:style-name="T396"><text:s/></text:span><text:span text:style-name="T397">продукции</text:span></text:p>
          </table:table-cell>
          <table:table-cell table:style-name="TableCell398">
            <text:p text:style-name="P399"/>
          </table:table-cell>
        </table:table-row>
        <text:soft-page-break/>
        <table:table-row table:style-name="TableRow400">
          <table:table-cell table:style-name="TableCell401">
            <text:p text:style-name="P402"><text:span text:style-name="T403">Рынок</text:span><text:span text:style-name="T404"><text:s/></text:span><text:span text:style-name="T405">общественного</text:span><text:span text:style-name="T406"><text:s/></text:span><text:span text:style-name="T407">питания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Рынок прачечных услуг и химической чистки текстильных и меховых изделий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Рынок парикмахерских и косметических услуг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Рынок физкультурно-оздоровительных услуг<text:s/>(деятельность бань и душевых по предоставлению общегигиенических услуг)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Рынок услуг почтовой связи общего пользования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Рынок разработки компьютерного программного обеспечения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Рынок лекарственных средств и материалов, применяемых в медицинских целях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Рынок</text:span><text:span text:style-name="T444"><text:s/></text:span><text:span text:style-name="T445">производства</text:span><text:span text:style-name="T446"><text:s/></text:span><text:span text:style-name="T447">электрического</text:span><text:span text:style-name="T448"><text:s/></text:span><text:span text:style-name="T449">оборудования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Рынок производства машин и оборудования для сельского и лесного хозяйства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Рынок производства автотранспортных средств, прицепов и полуприцепов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Рынок производства машин и оборудования общего назначения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Рынок</text:span><text:span text:style-name="T471"><text:s/></text:span><text:span text:style-name="T472">трубной</text:span><text:span text:style-name="T473"><text:s/></text:span><text:span text:style-name="T474">промышленности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Рынок</text:span><text:span text:style-name="T481"><text:s/></text:span><text:span text:style-name="T482">лесозаготовки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Рынок</text:span><text:span text:style-name="T489"><text:s/></text:span><text:span text:style-name="T490">санаторно</text:span><text:span text:style-name="T491">-</text:span><text:span text:style-name="T492">курортных</text:span><text:span text:style-name="T493"><text:s/></text:span><text:span text:style-name="T494">услуг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Рынок</text:span><text:span text:style-name="T501"><text:s/></text:span><text:span text:style-name="T502">гостиничных</text:span><text:span text:style-name="T503"><text:s/></text:span><text:span text:style-name="T504">услуг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Рынок</text:span><text:span text:style-name="T511"><text:s/></text:span><text:span text:style-name="T512">народных</text:span><text:span text:style-name="T513"><text:s/></text:span><text:span text:style-name="T514">художественных</text:span><text:span text:style-name="T515"><text:s/></text:span><text:span text:style-name="T516">промыслов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Рынок</text:span><text:span text:style-name="T523"><text:s/></text:span><text:span text:style-name="T524">туристских</text:span><text:span text:style-name="T525"><text:s/></text:span><text:span text:style-name="T526">услуг</text:span></text:p>
          </table:table-cell>
          <table:table-cell table:style-name="TableCell527">
            <text:p text:style-name="P528"/>
          </table:table-cell>
        </table:table-row>
      </table:table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2">
            <text:p text:style-name="P535">8. Основной продукцией (товаром, работой, услугой) бизнеса, который Вы<text:s/>представляете, является?</text:p>
            <text:p text:style-name="P536"><text:tab/></text:p>
          </table:table-cell>
          <table:covered-table-cell/>
        </table:table-row>
        <table:table-row table:style-name="TableRow537">
          <table:table-cell table:style-name="TableCell538">
            <text:p text:style-name="P539"><text:span text:style-name="T540">- услуги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- сырье и материалы для дальнейшей переработки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- компоненты для производства конечной продукции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- конечная продукция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- бизнес осуществляет торговлю или дистрибуцию товаров и услуг, произведенных другими<text:s/>компаниями<text:s/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>9. Каковой географический рынок (рынки) является основным (рынок, на котором регулярно реализуется наибольшая доля продукции (товара, работы, услуги) для бизнеса, который Вы представляете?<text:s/></text:p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>- локальный рынок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- региональный рынок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- рынок<text:s/>нескольких субъектов Российской Федерации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- рынок Российской Федерации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- рынки стран СНГ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- рынки стран зарубежья (кроме стран СНГ)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- затрудняюсь ответить</text:p>
          </table:table-cell>
          <table:table-cell table:style-name="TableCell600">
            <text:p text:style-name="P601"/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/>
            <text:p text:style-name="P609">ОЦЕНКА СОСТОЯНИЯ КОНКУРЕНЦИИ И КОНКУРЕНТНОЙ СРЕДЫ</text:p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10. Выберите утверждение, наиболее<text:s/>точно характеризующее условия конкуренции<text:s/></text:p>
            <text:p text:style-name="P616">на рынке бизнеса, который Вы представляете?</text:p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P620">- очень высокая конкуренция (необходимо постоянно (раз в год и чаще) применять новые способы повышения конкурентоспособности нашей продукции/работ/услуг (снижение<text:s/><text:soft-page-break/>цен,<text:s/>повышение качества, развитие сопутствующих услуг, иное), не используемые компанией ранее</text:p>
          </table:table-cell>
          <table:table-cell table:style-name="TableCell621">
            <text:p text:style-name="P622"/>
          </table:table-cell>
        </table:table-row>
        <text:soft-page-break/>
        <table:table-row table:style-name="TableRow623">
          <table:table-cell table:style-name="TableCell624">
            <text:p text:style-name="P625">- высокая конкуренция (только регулярные меры по повышению конкурентоспособности продукции/ работ/ услуг (снижение цен, повышение качества, развитие сопутствующих услуг, иное), а также постоянный поиск новых рынков сбыта, позволяют сохранить<text:s/></text:p>
            <text:p text:style-name="P626">и развивать позиции бизнеса на рынке)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- умеренная конкуренция (необходимо регулярно предпринимать меры по повышению конкурентоспособности продукции/ работ/ услуг (снижение<text:s/>цен, повышение качества, развитие сопутствующих услуг, иное) необходимы, чтобы сохранить позиции бизнеса<text:s/></text:p>
            <text:p text:style-name="P632">на рынке)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- слабая конкуренция (для сохранения рыночной позиции нашего бизнеса время<text:s/></text:p>
            <text:p text:style-name="P638">от времени (раз в 2-3 года) может потребоваться реализация мер<text:s/>по повышению конкурентоспособности нашей продукции/работ/услуг (снижение цен, повышение качества, развитие сопутствующих услуг, иное)<text:s/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- нет конкуренции (для сохранения рыночной позиции нашего бизнеса нет необходимости реализовывать какие-либо меры по повышению конкурентоспособности нашей продукции/работ/услуг (снижение цен, повышение качества, развитие сопутствующих услуг, иное)<text:s/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- затрудняюсь ответить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>11. Укажите, какие меры по повышению конкурентоспособности продукции, работ, услуг, которые производит или предоставляет Ваш бизнес, Вы предпринимали за последние<text:s/></text:p>
            <text:p text:style-name="P654"><text:span text:style-name="T655">3 года</text:span></text:p>
          </table:table-cell>
          <table:covered-table-cell/>
        </table:table-row>
        <table:table-row table:style-name="TableRow656">
          <table:table-cell table:style-name="TableCell657">
            <text:p text:style-name="P658">- обучение и переподготовка персонала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- новые способы продвижения продукции (маркетинговые стратегии)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- приобретение технического оборудования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- разработка новых модификаций и<text:s/>форм производимой продукции, расширение ассортимента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- развитие и расширение системы представительств (торговой сети, сети филиалов<text:s/></text:p>
            <text:p text:style-name="P679">и прочее)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- самостоятельное проведение научно-исследовательских, опытно-конструкторских или технологических работ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-<text:s/>приобретение технологий, патентов, лицензий, ноу-хау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- не предпринималось никаких действий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12. Оцените примерное количество конкурентов бизнеса, который Вы представляете, предлагающих аналогичную продукцию (товар, работу, услугу) или ее заменители,<text:s/></text:p>
            <text:p text:style-name="P700"><text:span text:style-name="T701">на</text:span><text:span text:style-name="T702"><text:s/>основном для него рынке</text:span></text:p>
          </table:table-cell>
          <table:covered-table-cell/>
        </table:table-row>
        <table:table-row table:style-name="TableRow703">
          <table:table-cell table:style-name="TableCell704">
            <text:p text:style-name="P705">- нет конкурентов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- от 1 до 3 конкурентов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- от 4 до 8 конкурентов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- большое число конкурентов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- затрудняюсь ответить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13. Как изменилось число конкурентов бизнеса, который Вы представляете, на основном рынке товаров и<text:s/></text:span><text:span text:style-name="T732">услуг за последние 3 года?</text:span></text:p>
          </table:table-cell>
          <table:covered-table-cell/>
        </table:table-row>
        <table:table-row table:style-name="TableRow733">
          <table:table-cell table:style-name="TableCell734">
            <text:p text:style-name="P735">- увеличилось на 1-3 конкурента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- увеличилось более чем на 4 конкурента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- сократилось на 1-3 конкурента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- сократилось более чем на 4 конкурента</text:p>
          </table:table-cell>
          <table:table-cell table:style-name="TableCell751">
            <text:p text:style-name="P752"/>
          </table:table-cell>
        </table:table-row>
        <text:soft-page-break/>
        <table:table-row table:style-name="TableRow753">
          <table:table-cell table:style-name="TableCell754">
            <text:p text:style-name="P755">- не изменилось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- затрудняюсь ответить</text:p>
          </table:table-cell>
          <table:table-cell table:style-name="TableCell761">
            <text:p text:style-name="P762"/>
          </table:table-cell>
        </table:table-row>
      </table:table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columns-spanned="13">
            <text:p text:style-name="P780">14. Оцените качество официальной<text:s/>информации о состоянии конкурентной среды<text:s/></text:p>
            <text:p text:style-name="P781">на рынках товаров и услуг Свердловской области, размещаемой в открытом доступе</text:p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<text:tab/></text:p>
          </table:table-cell>
          <table:table-cell table:style-name="TableCell786" table:number-columns-spanned="2">
            <text:p text:style-name="P787">Удовлетво-ри<text:line-break/>тельное</text:p>
          </table:table-cell>
          <table:covered-table-cell/>
          <table:table-cell table:style-name="TableCell788" table:number-columns-spanned="2">
            <text:p text:style-name="P789">Скорее удовлетво-рительное</text:p>
          </table:table-cell>
          <table:covered-table-cell/>
          <table:table-cell table:style-name="TableCell790" table:number-columns-spanned="3">
            <text:p text:style-name="P791">Скорее неудовлет-ворительное</text:p>
          </table:table-cell>
          <table:covered-table-cell/>
          <table:covered-table-cell/>
          <table:table-cell table:style-name="TableCell792" table:number-columns-spanned="4">
            <text:p text:style-name="P793">Неудовлет-ворительное</text:p>
          </table:table-cell>
          <table:covered-table-cell/>
          <table:covered-table-cell/>
          <table:covered-table-cell/>
          <table:table-cell table:style-name="TableCell794">
            <text:p text:style-name="P795">Затрудняюсь ответить/ мне<text:s/>ничего<text:s/></text:p>
            <text:p text:style-name="P796">не известно<text:s/></text:p>
            <text:p text:style-name="P797">о такой информации</text:p>
          </table:table-cell>
        </table:table-row>
        <table:table-row table:style-name="TableRow798">
          <table:table-cell table:style-name="TableCell799">
            <text:p text:style-name="P800">Уровень доступности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Уровень понятности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Удобство получения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13">
            <text:p text:style-name="P839">15. Оцените полноту размещенной Министерством инвестиций и развития Свердловской области и муниципальными образованиями информации о<text:s/>состоянии конкурентной среды на рынках товаров, работ и услуг субъекта Российской Федерации и деятельности по содействию развитию конкурен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2">
            <text:p text:style-name="P842"><text:tab/></text:p>
          </table:table-cell>
          <table:covered-table-cell/>
          <table:table-cell table:style-name="TableCell843" table:number-columns-spanned="2">
            <text:p text:style-name="P844">Удовлет-вори-тельно</text:p>
          </table:table-cell>
          <table:covered-table-cell/>
          <table:table-cell table:style-name="TableCell845" table:number-columns-spanned="2">
            <text:p text:style-name="P846">Скорее удовлетво-рительно</text:p>
          </table:table-cell>
          <table:covered-table-cell/>
          <table:table-cell table:style-name="TableCell847" table:number-columns-spanned="3">
            <text:p text:style-name="P848">Скорее неудовлетворительно</text:p>
          </table:table-cell>
          <table:covered-table-cell/>
          <table:covered-table-cell/>
          <table:table-cell table:style-name="TableCell849" table:number-columns-spanned="3">
            <text:p text:style-name="P850">Неудов-летвори-тельно</text:p>
          </table:table-cell>
          <table:covered-table-cell/>
          <table:covered-table-cell/>
          <table:table-cell table:style-name="TableCell851">
            <text:p text:style-name="P852">Затрудняюсь<text:s/>ответить/<text:s/></text:p>
            <text:p text:style-name="P853">мне ничего<text:s/></text:p>
            <text:p text:style-name="P854">не известно<text:s/></text:p>
            <text:p text:style-name="P855">о такой информации</text:p>
          </table:table-cell>
        </table:table-row>
        <table:table-row table:style-name="TableRow856">
          <table:table-cell table:style-name="TableCell857" table:number-columns-spanned="2">
            <text:p text:style-name="P858">Доступность информации о нормативной базе, связанной с внедрением Стандарта в регионе</text:p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>Доступность информации о перечне товарных рынков для содействия развитию конкуренции в регионе</text:p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columns-spanned="2">
            <text:p text:style-name="P884">Предоставление возможности прохождения электронных анкет, связанных с оценкой удовлетворенности предпринимателей и потребителей состоянием конкурентной среды региона</text:p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>Обеспечение доступности «дорожной карты» региона</text:p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2">
            <text:p text:style-name="P910">Доступность информации о<text:s/>проведенных обучающих<text:s/><text:soft-page-break/>мероприятиях для органов местного самоуправления региона</text:p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>
            <text:p text:style-name="P920"/>
          </table:table-cell>
        </table:table-row>
        <text:soft-page-break/>
        <table:table-row table:style-name="TableRow921">
          <table:table-cell table:style-name="TableCell922" table:number-columns-spanned="2">
            <text:p text:style-name="P923">Доступность информации о проведенных мониторингах в регионе и сформированном ежегодном докладе</text:p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3">
            <text:p text:style-name="P929"/>
          </table:table-cell>
          <table:covered-table-cell/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13">
            <text:p text:style-name="P936">16. Укажите, какими источниками информации о состоянии конкурентной<text:s/>среды<text:s/></text:p>
            <text:p text:style-name="P937">на рынках товаров, работ и услуг субъекта Российской Федерации и деятельности<text:s/></text:p>
            <text:p text:style-name="P938">по содействию развитию конкуренции Вы предпочитаете пользоваться и доверяете 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7">
            <text:p text:style-name="P941">Источники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4">
            <text:p text:style-name="P943">Предпочитаю пользоваться</text:p>
          </table:table-cell>
          <table:covered-table-cell/>
          <table:covered-table-cell/>
          <table:covered-table-cell/>
          <table:table-cell table:style-name="TableCell944" table:number-columns-spanned="2">
            <text:p text:style-name="P945">Доверяю больше всего</text:p>
          </table:table-cell>
          <table:covered-table-cell/>
        </table:table-row>
        <table:table-row table:style-name="TableRow946">
          <table:table-cell table:style-name="TableCell947" table:number-columns-spanned="7">
            <text:p text:style-name="P948">Официальная<text:s/>информация, размещенная на сайте уполномоченного органа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</table:table-row>
        <table:table-row table:style-name="TableRow953">
          <table:table-cell table:style-name="TableCell954" table:number-columns-spanned="7">
            <text:p text:style-name="P955"><text:span text:style-name="T956">Официальная информация, размещенная на интернет-портале об<text:s/></text:span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span text:style-name="T957">инвестиционной деятельности в субъекте Российской Феде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  <table:table-cell table:style-name="TableCell960" table:number-columns-spanned="2">
            <text:p text:style-name="P961"/>
          </table:table-cell>
          <table:covered-table-cell/>
        </table:table-row>
        <table:table-row table:style-name="TableRow962">
          <table:table-cell table:style-name="TableCell963" table:number-columns-spanned="7">
            <text:p text:style-name="P964">Официальная информация, размещенная на официальном сайте ФАС России в<text:s/>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table-cell table:style-name="TableCell967" table:number-columns-spanned="2">
            <text:p text:style-name="P968"/>
          </table:table-cell>
          <table:covered-table-cell/>
        </table:table-row>
        <table:table-row table:style-name="TableRow969">
          <table:table-cell table:style-name="TableCell970" table:number-columns-spanned="7">
            <text:p text:style-name="P971">Информация, размещенная на официальных сайтах других исполнительных органов государственной власти субъекта Российской Федерации и органов местного самоуправления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4">
            <text:p text:style-name="P973"/>
          </table:table-cell>
          <table:covered-table-cell/>
          <table:covered-table-cell/>
          <table:covered-table-cell/>
          <table:table-cell table:style-name="TableCell974" table:number-columns-spanned="2">
            <text:p text:style-name="P975"/>
          </table:table-cell>
          <table:covered-table-cell/>
        </table:table-row>
        <table:table-row table:style-name="TableRow976">
          <table:table-cell table:style-name="TableCell977" table:number-columns-spanned="7">
            <text:p text:style-name="P978">Телеви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table-cell table:style-name="TableCell981" table:number-columns-spanned="2">
            <text:p text:style-name="P982"/>
          </table:table-cell>
          <table:covered-table-cell/>
        </table:table-row>
        <table:table-row table:style-name="TableRow983">
          <table:table-cell table:style-name="TableCell984" table:number-columns-spanned="7">
            <text:p text:style-name="P985">Печатные средства массов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  <table:table-cell table:style-name="TableCell988" table:number-columns-spanned="2">
            <text:p text:style-name="P989"/>
          </table:table-cell>
          <table:covered-table-cell/>
        </table:table-row>
        <table:table-row table:style-name="TableRow990">
          <table:table-cell table:style-name="TableCell991" table:number-columns-spanned="7">
            <text:p text:style-name="P992">Ради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  <table:table-cell table:style-name="TableCell995" table:number-columns-spanned="2">
            <text:p text:style-name="P996"/>
          </table:table-cell>
          <table:covered-table-cell/>
        </table:table-row>
        <table:table-row table:style-name="TableRow997">
          <table:table-cell table:style-name="TableCell998" table:number-columns-spanned="7">
            <text:p text:style-name="P999">Специальные блоги, порталы и прочие электронные ресур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4">
            <text:p text:style-name="P1001"/>
          </table:table-cell>
          <table:covered-table-cell/>
          <table:covered-table-cell/>
          <table:covered-table-cell/>
          <table:table-cell table:style-name="TableCell1002" table:number-columns-spanned="2">
            <text:p text:style-name="P1003"/>
          </table:table-cell>
          <table:covered-table-cell/>
        </table:table-row>
        <table:table-row table:style-name="TableRow1004">
          <table:table-cell table:style-name="TableCell1005" table:number-columns-spanned="13">
            <text:p text:style-name="P1006"><text:span text:style-name="T1007">17.<text:s/></text:span><text:span text:style-name="T1008">Какую именно продукцию (товары, работы, услуги) реализует бизнес, который Вы представляете</text:span><text:span text:style-name="T1009">?<text:s/></text:span><text:span text:style-name="T1010">____________________________________________________________________________</text:span></text:p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13">
            <text:p text:style-name="P1014">18. Оцените примерное число поставщиков основного закупаемого Вами товара (работы, услуги) и Вашу удовлетворенность состоянием конкуренции между поставщиками этого товара (работы, услуги)</text:p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10">
            <text:p text:style-name="P1018">- единственный поставщик /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10">
            <text:p text:style-name="P1023">- 2-3 поставщика / Скорее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3">
            <text:p text:style-name="P1025"/>
          </table:table-cell>
          <table:covered-table-cell/>
          <table:covered-table-cell/>
        </table:table-row>
        <table:table-row table:style-name="TableRow1026">
          <table:table-cell table:style-name="TableCell1027" table:number-columns-spanned="10">
            <text:p text:style-name="P1028">- 4 и более поставщика / Скорее 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3">
            <text:p text:style-name="P1030"/>
          </table:table-cell>
          <table:covered-table-cell/>
          <table:covered-table-cell/>
        </table:table-row>
        <table:table-row table:style-name="TableRow1031">
          <table:table-cell table:style-name="TableCell1032" table:number-columns-spanned="10">
            <text:p text:style-name="P1033">- большое число поставщиков / 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</table:table-row>
      </table:table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 table:number-columns-spanned="38">
            <text:p text:style-name="P1078">ОЦЕНКА БАРЬЕРОВ ДЛЯ ВЕДЕНИЯ<text:s/>ПРЕДПРИНИМАТЕЛЬСКОЙ ДЕЯТЕЛЬНОСТИ</text:p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38">
            <text:p text:style-name="P1082">19. По вашему мнению, какие из перечисленных административных барьеров<text:s/></text:p>
            <text:p text:style-name="P1083">являются наиболее существенными для ведения текущей деятельности или открытия нового бизнеса на рынке, основном для бизнеса, который Вы<text:s/>представляете? (пожалуйста, выберите<text:s/></text:p>
            <text:p text:style-name="P1084"><text:span text:style-name="T1085">не более 3 вариантов ответ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25">
            <text:p text:style-name="P1088">- сложность получения доступа к земельным участк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13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25">
            <text:p text:style-name="P1093">- нестабильность российского законодательства, регулирующего предпринимательскую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13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25">
            <text:p text:style-name="P1098">- коррупция (включая взятки,<text:s/>дискриминацию и предоставление преференций отдельным участникам на заведомо неравных условия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13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25">
            <text:p text:style-name="P1103">- сложность/затянутость процедуры получения лиценз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13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25">
            <text:p text:style-name="P1108">- высокие нало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13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25">
            <text:p text:style-name="P1113">- необходимость установления партнерских отношений с органами в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13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 table:number-columns-spanned="25">
            <text:p text:style-name="P1118">- ограничение/сложность доступа к закупкам компаний с государственным участием и субъектов естественных монопол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3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25">
            <text:p text:style-name="P1123">- ограничение/сложность доступа к поставкам товаров, оказанию услуг и выполнению работ в рамках государственных закуп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13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25">
            <text:p text:style-name="P1128">- ограничение органами власти<text:s/>инициатив по организации совместной деятельности малых предприятий (например, в части создания совместных предприятий, кооперативов и др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13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25">
            <text:p text:style-name="P1133">- иные действия/давление со стороны органов власти, препятствующие ведению бизнеса на рынке или входу на рынок новых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13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25">
            <text:p text:style-name="P1138">- силовое давление со стороны правоохранительных органов (угрозы, вымогательства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13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25">
            <text:p text:style-name="P1143">- нет огранич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13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38">
            <text:p text:style-name="P1148"><text:span text:style-name="T1149">20. Как бы Вы охарактеризовали деятельность органов власти на основном для бизнеса, который Вы представляете, рынке? (пожалуйста,<text:s/></text:span><text:span text:style-name="T1150">укажите один наиболее подходящий вариант ответа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 table:number-columns-spanned="25">
            <text:p text:style-name="P1153">-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13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25">
            <text:p text:style-name="P1158">- скоре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13">
            <text:p text:style-name="P1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 table:number-columns-spanned="25">
            <text:p text:style-name="P1163">- скорее н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13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25">
            <text:p text:style-name="P1168">- н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13"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25">
            <text:p text:style-name="P1173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13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38">
            <text:p text:style-name="P1178"><text:span text:style-name="T1179">21.<text:s/></text:span><text:span text:style-name="T1180">По Вашей оценке, насколько преодолимы административные барьеры для ведения текущей<text:s/></text:span><text:span text:style-name="T1181">деятельности и открытия нового бизнеса на рынке, основном для бизнеса, который Вы представляете?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25">
            <text:p text:style-name="P1184">- есть непреодолимые административные барь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13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25">
            <text:p text:style-name="P1189">- есть барьеры, преодолимые при осуществлении значительных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13">
            <text:p text:style-name="P1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25">
            <text:p text:style-name="P1194">- административные барьеры есть, но они<text:s/>преодолимы<text:s/></text:p>
            <text:p text:style-name="P1195">без существенных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13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25">
            <text:p text:style-name="P1200">- нет административных барье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13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 table:number-columns-spanned="25">
            <text:p text:style-name="P1205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13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38">
            <text:p text:style-name="P1210">22. По вашей оценке, как изменился уровень административных барьеров на рынке, который вы представляете, в течение последних 3 лет?</text:p>
            <text:p text:style-name="P1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25">
            <text:p text:style-name="P1214">- полностью устране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13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 table:number-columns-spanned="25">
            <text:p text:style-name="P1219">-<text:s/>стало проще, чем рань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13">
            <text:p text:style-name="P1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25">
            <text:p text:style-name="P1224">- уровень и количество административных барьеров не изменил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13">
            <text:p text:style-name="P1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 table:number-columns-spanned="25">
            <text:p text:style-name="P1229">- стало сложнее, чем рань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3"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25">
            <text:p text:style-name="P1234">- ранее административные барьеры отсутствовали, однако сейчас появил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13">
            <text:p text:style-name="P1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25">
            <text:p text:style-name="P1239">- административные барьеры отсутствуют, как и ранее</text:p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13"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43">
          <table:table-cell table:style-name="TableCell1244" table:number-columns-spanned="38">
            <text:p text:style-name="P1245">23.<text:s/>Оцените характеристики услуг субъектов естественных монополий в Свердловской области по следующим критериям:</text:p>
            <text:p text:style-name="P1246">1. Удовлетворительно 2. Скорее удовлетворительно 3. Скорее не удовлетворительно 4. Не удовлетворительно 5. Затрудняюсь ответить</text:p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9">
            <text:p text:style-name="P1252">Сроки получения<text:s/>доступ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13">
            <text:p text:style-name="P1254">Сложность (количество) процедур под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14">
            <text:p text:style-name="P1256">Стоимость под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2">
            <text:p text:style-name="P1259">Водоснабжение, водоотведение</text:p>
          </table:table-cell>
          <table:covered-table-cell/>
          <table:table-cell table:style-name="TableCell1260" table:number-columns-spanned="2">
            <text:p text:style-name="P1261">1</text:p>
          </table:table-cell>
          <table:covered-table-cell/>
          <table:table-cell table:style-name="TableCell1262">
            <text:p text:style-name="P1263">2</text:p>
          </table:table-cell>
          <table:table-cell table:style-name="TableCell1264" table:number-columns-spanned="3">
            <text:p text:style-name="P1265">3</text:p>
          </table:table-cell>
          <table:covered-table-cell/>
          <table:covered-table-cell/>
          <table:table-cell table:style-name="TableCell1266">
            <text:p text:style-name="P1267">4</text:p>
          </table:table-cell>
          <table:table-cell table:style-name="TableCell1268" table:number-columns-spanned="2">
            <text:p text:style-name="P1269">5</text:p>
          </table:table-cell>
          <table:covered-table-cell/>
          <table:table-cell table:style-name="TableCell1270" table:number-columns-spanned="2">
            <text:p text:style-name="P1271">1</text:p>
          </table:table-cell>
          <table:covered-table-cell/>
          <table:table-cell table:style-name="TableCell1272" table:number-columns-spanned="2">
            <text:p text:style-name="P1273">2</text:p>
          </table:table-cell>
          <table:covered-table-cell/>
          <table:table-cell table:style-name="TableCell1274" table:number-columns-spanned="3">
            <text:p text:style-name="P1275">3</text:p>
          </table:table-cell>
          <table:covered-table-cell/>
          <table:covered-table-cell/>
          <table:table-cell table:style-name="TableCell1276" table:number-columns-spanned="3">
            <text:p text:style-name="P1277">4</text:p>
          </table:table-cell>
          <table:covered-table-cell/>
          <table:covered-table-cell/>
          <table:table-cell table:style-name="TableCell1278" table:number-columns-spanned="3">
            <text:p text:style-name="P1279">5</text:p>
          </table:table-cell>
          <table:covered-table-cell/>
          <table:covered-table-cell/>
          <table:table-cell table:style-name="TableCell1280" table:number-columns-spanned="3">
            <text:p text:style-name="P1281">1</text:p>
          </table:table-cell>
          <table:covered-table-cell/>
          <table:covered-table-cell/>
          <table:table-cell table:style-name="TableCell1282" table:number-columns-spanned="3">
            <text:p text:style-name="P1283">2</text:p>
          </table:table-cell>
          <table:covered-table-cell/>
          <table:covered-table-cell/>
          <table:table-cell table:style-name="TableCell1284" table:number-columns-spanned="3">
            <text:p text:style-name="P1285">3</text:p>
          </table:table-cell>
          <table:covered-table-cell/>
          <table:covered-table-cell/>
          <table:table-cell table:style-name="TableCell1286" table:number-columns-spanned="3">
            <text:p text:style-name="P1287">4</text:p>
          </table:table-cell>
          <table:covered-table-cell/>
          <table:covered-table-cell/>
          <table:table-cell table:style-name="TableCell1288" table:number-columns-spanned="2">
            <text:p text:style-name="P1289">5</text:p>
          </table:table-cell>
          <table:covered-table-cell/>
        </table:table-row>
        <table:table-row table:style-name="TableRow1290">
          <table:table-cell table:style-name="TableCell1291" table:number-columns-spanned="2">
            <text:p text:style-name="P1292">Водоочистка</text:p>
          </table:table-cell>
          <table:covered-table-cell/>
          <table:table-cell table:style-name="TableCell1293" table:number-columns-spanned="2">
            <text:p text:style-name="P1294">1</text:p>
          </table:table-cell>
          <table:covered-table-cell/>
          <table:table-cell table:style-name="TableCell1295">
            <text:p text:style-name="P1296">2</text:p>
          </table:table-cell>
          <table:table-cell table:style-name="TableCell1297" table:number-columns-spanned="3">
            <text:p text:style-name="P1298">3</text:p>
          </table:table-cell>
          <table:covered-table-cell/>
          <table:covered-table-cell/>
          <table:table-cell table:style-name="TableCell1299">
            <text:p text:style-name="P1300">4</text:p>
          </table:table-cell>
          <table:table-cell table:style-name="TableCell1301" table:number-columns-spanned="2">
            <text:p text:style-name="P1302">5</text:p>
          </table:table-cell>
          <table:covered-table-cell/>
          <table:table-cell table:style-name="TableCell1303" table:number-columns-spanned="2">
            <text:p text:style-name="P1304">1</text:p>
          </table:table-cell>
          <table:covered-table-cell/>
          <table:table-cell table:style-name="TableCell1305" table:number-columns-spanned="2">
            <text:p text:style-name="P1306">2</text:p>
          </table:table-cell>
          <table:covered-table-cell/>
          <table:table-cell table:style-name="TableCell1307" table:number-columns-spanned="3">
            <text:p text:style-name="P1308">3</text:p>
          </table:table-cell>
          <table:covered-table-cell/>
          <table:covered-table-cell/>
          <table:table-cell table:style-name="TableCell1309" table:number-columns-spanned="3">
            <text:p text:style-name="P1310">4</text:p>
          </table:table-cell>
          <table:covered-table-cell/>
          <table:covered-table-cell/>
          <table:table-cell table:style-name="TableCell1311" table:number-columns-spanned="3">
            <text:p text:style-name="P1312">5</text:p>
          </table:table-cell>
          <table:covered-table-cell/>
          <table:covered-table-cell/>
          <table:table-cell table:style-name="TableCell1313" table:number-columns-spanned="3">
            <text:p text:style-name="P1314">1</text:p>
          </table:table-cell>
          <table:covered-table-cell/>
          <table:covered-table-cell/>
          <table:table-cell table:style-name="TableCell1315" table:number-columns-spanned="3">
            <text:p text:style-name="P1316">2</text:p>
          </table:table-cell>
          <table:covered-table-cell/>
          <table:covered-table-cell/>
          <table:table-cell table:style-name="TableCell1317" table:number-columns-spanned="3">
            <text:p text:style-name="P1318">3</text:p>
          </table:table-cell>
          <table:covered-table-cell/>
          <table:covered-table-cell/>
          <table:table-cell table:style-name="TableCell1319" table:number-columns-spanned="3">
            <text:p text:style-name="P1320">4</text:p>
          </table:table-cell>
          <table:covered-table-cell/>
          <table:covered-table-cell/>
          <table:table-cell table:style-name="TableCell1321" table:number-columns-spanned="2">
            <text:p text:style-name="P1322">5</text:p>
          </table:table-cell>
          <table:covered-table-cell/>
        </table:table-row>
        <table:table-row table:style-name="TableRow1323">
          <table:table-cell table:style-name="TableCell1324" table:number-columns-spanned="2">
            <text:p text:style-name="P1325">Газоснабжение</text:p>
          </table:table-cell>
          <table:covered-table-cell/>
          <table:table-cell table:style-name="TableCell1326" table:number-columns-spanned="2">
            <text:p text:style-name="P1327">1</text:p>
          </table:table-cell>
          <table:covered-table-cell/>
          <table:table-cell table:style-name="TableCell1328">
            <text:p text:style-name="P1329">2</text:p>
          </table:table-cell>
          <table:table-cell table:style-name="TableCell1330" table:number-columns-spanned="3">
            <text:p text:style-name="P1331">3<text:tab/></text:p>
          </table:table-cell>
          <table:covered-table-cell/>
          <table:covered-table-cell/>
          <table:table-cell table:style-name="TableCell1332">
            <text:p text:style-name="P1333">4<text:tab/></text:p>
          </table:table-cell>
          <table:table-cell table:style-name="TableCell1334" table:number-columns-spanned="2">
            <text:p text:style-name="P1335">5<text:tab/></text:p>
          </table:table-cell>
          <table:covered-table-cell/>
          <table:table-cell table:style-name="TableCell1336" table:number-columns-spanned="2">
            <text:p text:style-name="P1337">1<text:tab/></text:p>
          </table:table-cell>
          <table:covered-table-cell/>
          <table:table-cell table:style-name="TableCell1338" table:number-columns-spanned="2">
            <text:p text:style-name="P1339">2</text:p>
          </table:table-cell>
          <table:covered-table-cell/>
          <table:table-cell table:style-name="TableCell1340" table:number-columns-spanned="3">
            <text:p text:style-name="P1341">3<text:tab/></text:p>
          </table:table-cell>
          <table:covered-table-cell/>
          <table:covered-table-cell/>
          <table:table-cell table:style-name="TableCell1342" table:number-columns-spanned="3">
            <text:p text:style-name="P1343">4</text:p>
          </table:table-cell>
          <table:covered-table-cell/>
          <table:covered-table-cell/>
          <table:table-cell table:style-name="TableCell1344" table:number-columns-spanned="3">
            <text:p text:style-name="P1345">5<text:tab/></text:p>
          </table:table-cell>
          <table:covered-table-cell/>
          <table:covered-table-cell/>
          <table:table-cell table:style-name="TableCell1346" table:number-columns-spanned="3">
            <text:p text:style-name="P1347">1</text:p>
          </table:table-cell>
          <table:covered-table-cell/>
          <table:covered-table-cell/>
          <table:table-cell table:style-name="TableCell1348" table:number-columns-spanned="3">
            <text:p text:style-name="P1349">2</text:p>
          </table:table-cell>
          <table:covered-table-cell/>
          <table:covered-table-cell/>
          <table:table-cell table:style-name="TableCell1350" table:number-columns-spanned="3">
            <text:p text:style-name="P1351">3</text:p>
          </table:table-cell>
          <table:covered-table-cell/>
          <table:covered-table-cell/>
          <table:table-cell table:style-name="TableCell1352" table:number-columns-spanned="3">
            <text:p text:style-name="P1353">4</text:p>
          </table:table-cell>
          <table:covered-table-cell/>
          <table:covered-table-cell/>
          <table:table-cell table:style-name="TableCell1354" table:number-columns-spanned="2">
            <text:p text:style-name="P1355">5</text:p>
          </table:table-cell>
          <table:covered-table-cell/>
        </table:table-row>
        <table:table-row table:style-name="TableRow1356">
          <table:table-cell table:style-name="TableCell1357" table:number-columns-spanned="2">
            <text:p text:style-name="P1358">Электроснабжение</text:p>
          </table:table-cell>
          <table:covered-table-cell/>
          <table:table-cell table:style-name="TableCell1359" table:number-columns-spanned="2">
            <text:p text:style-name="P1360">1</text:p>
          </table:table-cell>
          <table:covered-table-cell/>
          <table:table-cell table:style-name="TableCell1361" table:number-columns-spanned="2">
            <text:p text:style-name="P1362">2</text:p>
          </table:table-cell>
          <table:covered-table-cell/>
          <table:table-cell table:style-name="TableCell1363" table:number-columns-spanned="2">
            <text:p text:style-name="P1364">3<text:tab/></text:p>
          </table:table-cell>
          <table:covered-table-cell/>
          <table:table-cell table:style-name="TableCell1365" table:number-columns-spanned="2">
            <text:p text:style-name="P1366">4<text:tab/></text:p>
          </table:table-cell>
          <table:covered-table-cell/>
          <table:table-cell table:style-name="TableCell1367">
            <text:p text:style-name="P1368">5<text:tab/></text:p>
          </table:table-cell>
          <table:table-cell table:style-name="TableCell1369" table:number-columns-spanned="2">
            <text:p text:style-name="P1370">1<text:tab/></text:p>
          </table:table-cell>
          <table:covered-table-cell/>
          <table:table-cell table:style-name="TableCell1371" table:number-columns-spanned="2">
            <text:p text:style-name="P1372">2</text:p>
          </table:table-cell>
          <table:covered-table-cell/>
          <table:table-cell table:style-name="TableCell1373" table:number-columns-spanned="3">
            <text:p text:style-name="P1374">3<text:tab/></text:p>
          </table:table-cell>
          <table:covered-table-cell/>
          <table:covered-table-cell/>
          <table:table-cell table:style-name="TableCell1375" table:number-columns-spanned="3">
            <text:p text:style-name="P1376">4</text:p>
          </table:table-cell>
          <table:covered-table-cell/>
          <table:covered-table-cell/>
          <table:table-cell table:style-name="TableCell1377" table:number-columns-spanned="3">
            <text:p text:style-name="P1378">5<text:tab/><text:tab/></text:p>
          </table:table-cell>
          <table:covered-table-cell/>
          <table:covered-table-cell/>
          <table:table-cell table:style-name="TableCell1379" table:number-columns-spanned="3">
            <text:p text:style-name="P1380">1</text:p>
          </table:table-cell>
          <table:covered-table-cell/>
          <table:covered-table-cell/>
          <table:table-cell table:style-name="TableCell1381" table:number-columns-spanned="3">
            <text:p text:style-name="P1382">2</text:p>
          </table:table-cell>
          <table:covered-table-cell/>
          <table:covered-table-cell/>
          <table:table-cell table:style-name="TableCell1383" table:number-columns-spanned="3">
            <text:p text:style-name="P1384">3</text:p>
          </table:table-cell>
          <table:covered-table-cell/>
          <table:covered-table-cell/>
          <table:table-cell table:style-name="TableCell1385" table:number-columns-spanned="3">
            <text:p text:style-name="P1386">4</text:p>
          </table:table-cell>
          <table:covered-table-cell/>
          <table:covered-table-cell/>
          <table:table-cell table:style-name="TableCell1387" table:number-columns-spanned="2">
            <text:p text:style-name="P1388">5</text:p>
          </table:table-cell>
          <table:covered-table-cell/>
        </table:table-row>
        <table:table-row table:style-name="TableRow1389">
          <table:table-cell table:style-name="TableCell1390" table:number-columns-spanned="2">
            <text:p text:style-name="P1391">Теплоснабжение</text:p>
          </table:table-cell>
          <table:covered-table-cell/>
          <table:table-cell table:style-name="TableCell1392" table:number-columns-spanned="2">
            <text:p text:style-name="P1393">1</text:p>
          </table:table-cell>
          <table:covered-table-cell/>
          <table:table-cell table:style-name="TableCell1394" table:number-columns-spanned="2">
            <text:p text:style-name="P1395">2</text:p>
          </table:table-cell>
          <table:covered-table-cell/>
          <table:table-cell table:style-name="TableCell1396" table:number-columns-spanned="2">
            <text:p text:style-name="P1397">3</text:p>
          </table:table-cell>
          <table:covered-table-cell/>
          <table:table-cell table:style-name="TableCell1398" table:number-columns-spanned="2">
            <text:p text:style-name="P1399">4</text:p>
          </table:table-cell>
          <table:covered-table-cell/>
          <table:table-cell table:style-name="TableCell1400">
            <text:p text:style-name="P1401">5</text:p>
          </table:table-cell>
          <table:table-cell table:style-name="TableCell1402" table:number-columns-spanned="2">
            <text:p text:style-name="P1403">1</text:p>
          </table:table-cell>
          <table:covered-table-cell/>
          <table:table-cell table:style-name="TableCell1404" table:number-columns-spanned="2">
            <text:p text:style-name="P1405">2</text:p>
          </table:table-cell>
          <table:covered-table-cell/>
          <table:table-cell table:style-name="TableCell1406" table:number-columns-spanned="3">
            <text:p text:style-name="P1407">3</text:p>
          </table:table-cell>
          <table:covered-table-cell/>
          <table:covered-table-cell/>
          <table:table-cell table:style-name="TableCell1408" table:number-columns-spanned="3">
            <text:p text:style-name="P1409">4</text:p>
          </table:table-cell>
          <table:covered-table-cell/>
          <table:covered-table-cell/>
          <table:table-cell table:style-name="TableCell1410" table:number-columns-spanned="3">
            <text:p text:style-name="P1411">5</text:p>
          </table:table-cell>
          <table:covered-table-cell/>
          <table:covered-table-cell/>
          <table:table-cell table:style-name="TableCell1412" table:number-columns-spanned="3">
            <text:p text:style-name="P1413">1</text:p>
          </table:table-cell>
          <table:covered-table-cell/>
          <table:covered-table-cell/>
          <table:table-cell table:style-name="TableCell1414" table:number-columns-spanned="3">
            <text:p text:style-name="P1415">2</text:p>
          </table:table-cell>
          <table:covered-table-cell/>
          <table:covered-table-cell/>
          <table:table-cell table:style-name="TableCell1416" table:number-columns-spanned="3">
            <text:p text:style-name="P1417">3</text:p>
          </table:table-cell>
          <table:covered-table-cell/>
          <table:covered-table-cell/>
          <table:table-cell table:style-name="TableCell1418" table:number-columns-spanned="3">
            <text:p text:style-name="P1419">4</text:p>
          </table:table-cell>
          <table:covered-table-cell/>
          <table:covered-table-cell/>
          <table:table-cell table:style-name="TableCell1420" table:number-columns-spanned="2">
            <text:p text:style-name="P1421">5</text:p>
          </table:table-cell>
          <table:covered-table-cell/>
        </table:table-row>
        <table:table-row table:style-name="TableRow1422">
          <table:table-cell table:style-name="TableCell1423" table:number-columns-spanned="2">
            <text:p text:style-name="P1424">Телефонная связь</text:p>
          </table:table-cell>
          <table:covered-table-cell/>
          <table:table-cell table:style-name="TableCell1425" table:number-columns-spanned="2">
            <text:p text:style-name="P1426">1</text:p>
          </table:table-cell>
          <table:covered-table-cell/>
          <table:table-cell table:style-name="TableCell1427" table:number-columns-spanned="2">
            <text:p text:style-name="P1428">2</text:p>
          </table:table-cell>
          <table:covered-table-cell/>
          <table:table-cell table:style-name="TableCell1429" table:number-columns-spanned="2">
            <text:p text:style-name="P1430">3</text:p>
          </table:table-cell>
          <table:covered-table-cell/>
          <table:table-cell table:style-name="TableCell1431" table:number-columns-spanned="2">
            <text:p text:style-name="P1432">4</text:p>
          </table:table-cell>
          <table:covered-table-cell/>
          <table:table-cell table:style-name="TableCell1433">
            <text:p text:style-name="P1434">5</text:p>
          </table:table-cell>
          <table:table-cell table:style-name="TableCell1435" table:number-columns-spanned="2">
            <text:p text:style-name="P1436">1</text:p>
          </table:table-cell>
          <table:covered-table-cell/>
          <table:table-cell table:style-name="TableCell1437" table:number-columns-spanned="2">
            <text:p text:style-name="P1438">2</text:p>
          </table:table-cell>
          <table:covered-table-cell/>
          <table:table-cell table:style-name="TableCell1439" table:number-columns-spanned="3">
            <text:p text:style-name="P1440">3</text:p>
          </table:table-cell>
          <table:covered-table-cell/>
          <table:covered-table-cell/>
          <table:table-cell table:style-name="TableCell1441" table:number-columns-spanned="3">
            <text:p text:style-name="P1442">4</text:p>
          </table:table-cell>
          <table:covered-table-cell/>
          <table:covered-table-cell/>
          <table:table-cell table:style-name="TableCell1443" table:number-columns-spanned="3">
            <text:p text:style-name="P1444">5</text:p>
          </table:table-cell>
          <table:covered-table-cell/>
          <table:covered-table-cell/>
          <table:table-cell table:style-name="TableCell1445" table:number-columns-spanned="3">
            <text:p text:style-name="P1446">1</text:p>
          </table:table-cell>
          <table:covered-table-cell/>
          <table:covered-table-cell/>
          <table:table-cell table:style-name="TableCell1447" table:number-columns-spanned="3">
            <text:p text:style-name="P1448">2</text:p>
          </table:table-cell>
          <table:covered-table-cell/>
          <table:covered-table-cell/>
          <table:table-cell table:style-name="TableCell1449" table:number-columns-spanned="3">
            <text:p text:style-name="P1450">3</text:p>
          </table:table-cell>
          <table:covered-table-cell/>
          <table:covered-table-cell/>
          <table:table-cell table:style-name="TableCell1451" table:number-columns-spanned="3">
            <text:p text:style-name="P1452">4</text:p>
          </table:table-cell>
          <table:covered-table-cell/>
          <table:covered-table-cell/>
          <table:table-cell table:style-name="TableCell1453" table:number-columns-spanned="2">
            <text:p text:style-name="P1454">5</text:p>
          </table:table-cell>
          <table:covered-table-cell/>
        </table:table-row>
        <table:table-row table:style-name="TableRow1455">
          <table:table-cell table:style-name="TableCell1456" table:number-columns-spanned="38">
            <text:p text:style-name="P1457">24. Если бизнес, который Вы представляете, сталкивался с процессом получения доступа<text:s/></text:p>
            <text:p text:style-name="P1458">к следующим услугам, оцените, пожалуйста, сложность (количество процедур) и сроки их<text:s/>получения</text:p>
            <text:p text:style-name="P1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14">
            <text:p text:style-name="P1462">Наименование процед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5">
            <text:p text:style-name="P1464">Количество процедур (еди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9">
            <text:p text:style-name="P1466">Срок получения услуги (дн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 table:number-columns-spanned="14">
            <text:p text:style-name="P1469">Подключение к электросе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15">
            <text:p text:style-name="P1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2" table:number-columns-spanned="9">
            <text:p text:style-name="P1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14">
            <text:p text:style-name="P1476">Подключение к сетям водоснабжения и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15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9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columns-spanned="14">
            <text:p text:style-name="P1483">Подключение к тепловым се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15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9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columns-spanned="14">
            <text:p text:style-name="P1490">Подключение к телефон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5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9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14">
            <text:p text:style-name="P1497">Получение<text:s/>доступа к земельному участк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15">
            <text:p text:style-name="P1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9"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38">
            <text:p text:style-name="P1504"><text:span text:style-name="T1505">25. Оцените, пожалуйста, как изменилась сложность (количество) процедур подключения услуг субъектов естественных монополий, предоставляемых по месту ведения Вашего бизнеса, за последние 5 ле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 table:number-columns-spanned="3">
            <text:p text:style-name="P1508"/>
          </table:table-cell>
          <table:covered-table-cell/>
          <table:covered-table-cell/>
          <table:table-cell table:style-name="TableCell1509" table:number-columns-spanned="11">
            <text:p text:style-name="P1510">Сниз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15">
            <text:p text:style-name="P1512">Увелич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9">
            <text:p text:style-name="P1514">Не<text:s/>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3">
            <text:p text:style-name="P1517">Водоснабжение, водоотведение</text:p>
          </table:table-cell>
          <table:covered-table-cell/>
          <table:covered-table-cell/>
          <table:table-cell table:style-name="TableCell1518" table:number-columns-spanned="11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15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9">
            <text:p text:style-name="P1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4">
          <table:table-cell table:style-name="TableCell1525" table:number-columns-spanned="3">
            <text:p text:style-name="P1526">Водоочистка</text:p>
          </table:table-cell>
          <table:covered-table-cell/>
          <table:covered-table-cell/>
          <table:table-cell table:style-name="TableCell1527" table:number-columns-spanned="11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15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9">
            <text:p text:style-name="P1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3">
            <text:p text:style-name="P1535">Газоснабжение</text:p>
          </table:table-cell>
          <table:covered-table-cell/>
          <table:covered-table-cell/>
          <table:table-cell table:style-name="TableCell1536" table:number-columns-spanned="11">
            <text:p text:style-name="P1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15">
            <text:p text:style-name="P1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9">
            <text:p text:style-name="P1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3">
            <text:p text:style-name="P1544">Электроснабжение</text:p>
          </table:table-cell>
          <table:covered-table-cell/>
          <table:covered-table-cell/>
          <table:table-cell table:style-name="TableCell1545" table:number-columns-spanned="11"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15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9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1">
          <table:table-cell table:style-name="TableCell1552" table:number-columns-spanned="3">
            <text:p text:style-name="P1553">Теплоснабжение</text:p>
          </table:table-cell>
          <table:covered-table-cell/>
          <table:covered-table-cell/>
          <table:table-cell table:style-name="TableCell1554" table:number-columns-spanned="11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15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9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3">
            <text:p text:style-name="P1562">Телефонная связь</text:p>
          </table:table-cell>
          <table:covered-table-cell/>
          <table:covered-table-cell/>
          <table:table-cell table:style-name="TableCell1563" table:number-columns-spanned="11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15">
            <text:p text:style-name="P1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9">
            <text:p text:style-name="P1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 table:number-columns-spanned="38">
            <text:p text:style-name="P1571">26. Оцените, пожалуйста, как изменилось качество услуг субъектов естественных монополий, предоставляемых по месту<text:s/>ведения Вашего бизнеса, за последние 5 ле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 table:number-columns-spanned="3">
            <text:p text:style-name="P1574"/>
          </table:table-cell>
          <table:covered-table-cell/>
          <table:covered-table-cell/>
          <table:table-cell table:style-name="TableCell1575" table:number-columns-spanned="11">
            <text:p text:style-name="P1576">Ухудш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15">
            <text:p text:style-name="P1578">Улучш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9">
            <text:p text:style-name="P1580">Не 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 table:number-columns-spanned="3">
            <text:p text:style-name="P1583">Водоснабжение, водоотведение</text:p>
          </table:table-cell>
          <table:covered-table-cell/>
          <table:covered-table-cell/>
          <table:table-cell table:style-name="TableCell1584" table:number-columns-spanned="11">
            <text:p text:style-name="P1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15"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9">
            <text:p text:style-name="P1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3">
            <text:p text:style-name="P1592">Водоочистка</text:p>
          </table:table-cell>
          <table:covered-table-cell/>
          <table:covered-table-cell/>
          <table:table-cell table:style-name="TableCell1593" table:number-columns-spanned="11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15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9">
            <text:p text:style-name="P1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table-cell table:style-name="TableCell1600" table:number-columns-spanned="3">
            <text:p text:style-name="P1601">Газоснабжение</text:p>
          </table:table-cell>
          <table:covered-table-cell/>
          <table:covered-table-cell/>
          <table:table-cell table:style-name="TableCell1602" table:number-columns-spanned="11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15"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9">
            <text:p text:style-name="P1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 table:number-columns-spanned="3">
            <text:p text:style-name="P1610">Электроснабжение</text:p>
          </table:table-cell>
          <table:covered-table-cell/>
          <table:covered-table-cell/>
          <table:table-cell table:style-name="TableCell1611" table:number-columns-spanned="11">
            <text:p text:style-name="P1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15">
            <text:p text:style-name="P1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 table:number-columns-spanned="9">
            <text:p text:style-name="P1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 table:number-columns-spanned="3">
            <text:p text:style-name="P1619">Теплоснабжение</text:p>
          </table:table-cell>
          <table:covered-table-cell/>
          <table:covered-table-cell/>
          <table:table-cell table:style-name="TableCell1620" table:number-columns-spanned="11">
            <text:p text:style-name="P1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15">
            <text:p text:style-name="P1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9">
            <text:p text:style-name="P1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6">
          <table:table-cell table:style-name="TableCell1627" table:number-columns-spanned="3">
            <text:p text:style-name="P1628">Телефонная связь</text:p>
          </table:table-cell>
          <table:covered-table-cell/>
          <table:covered-table-cell/>
          <table:table-cell table:style-name="TableCell1629" table:number-columns-spanned="11">
            <text:p text:style-name="P1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15">
            <text:p text:style-name="P1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9">
            <text:p text:style-name="P1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 table:number-columns-spanned="38">
            <text:p text:style-name="P1637">27. Оцените, пожалуйста, как изменился<text:s/>уровень цен на услуги субъектов естественных монополий, предоставляемых по месту ведения Вашего бизнеса, за последние 5 ле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 table:number-columns-spanned="3">
            <text:p text:style-name="P1640"/>
          </table:table-cell>
          <table:covered-table-cell/>
          <table:covered-table-cell/>
          <table:table-cell table:style-name="TableCell1641" table:number-columns-spanned="11">
            <text:p text:style-name="P1642">Сниз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15">
            <text:p text:style-name="P1644">Увелич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9">
            <text:p text:style-name="P1646">Не измен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7">
          <table:table-cell table:style-name="TableCell1648" table:number-columns-spanned="3">
            <text:p text:style-name="P1649">Водоснабжение, водоотведение</text:p>
          </table:table-cell>
          <table:covered-table-cell/>
          <table:covered-table-cell/>
          <table:table-cell table:style-name="TableCell1650" table:number-columns-spanned="11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15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9">
            <text:p text:style-name="P1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3">
            <text:p text:style-name="P1658">Водоочистка</text:p>
          </table:table-cell>
          <table:covered-table-cell/>
          <table:covered-table-cell/>
          <table:table-cell table:style-name="TableCell1659" table:number-columns-spanned="11">
            <text:p text:style-name="P1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15">
            <text:p text:style-name="P1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3" table:number-columns-spanned="9">
            <text:p text:style-name="P1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 table:number-columns-spanned="3">
            <text:p text:style-name="P1667">Газоснабжение</text:p>
          </table:table-cell>
          <table:covered-table-cell/>
          <table:covered-table-cell/>
          <table:table-cell table:style-name="TableCell1668" table:number-columns-spanned="11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15">
            <text:p text:style-name="P1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2" table:number-columns-spanned="9">
            <text:p text:style-name="P1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3">
            <text:p text:style-name="P1676">Электроснабжение</text:p>
          </table:table-cell>
          <table:covered-table-cell/>
          <table:covered-table-cell/>
          <table:table-cell table:style-name="TableCell1677" table:number-columns-spanned="11">
            <text:p text:style-name="P1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15">
            <text:p text:style-name="P1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9">
            <text:p text:style-name="P1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 table:number-columns-spanned="3">
            <text:p text:style-name="P1685">Теплоснабжение</text:p>
          </table:table-cell>
          <table:covered-table-cell/>
          <table:covered-table-cell/>
          <table:table-cell table:style-name="TableCell1686" table:number-columns-spanned="11">
            <text:p text:style-name="P1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15">
            <text:p text:style-name="P1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9">
            <text:p text:style-name="P1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 table:number-columns-spanned="3">
            <text:p text:style-name="P1694">Телефонная связь</text:p>
          </table:table-cell>
          <table:covered-table-cell/>
          <table:covered-table-cell/>
          <table:table-cell table:style-name="TableCell1695" table:number-columns-spanned="11">
            <text:p text:style-name="P1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 table:number-columns-spanned="15">
            <text:p text:style-name="P1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 table:number-columns-spanned="9">
            <text:p text:style-name="P1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 table:number-columns-spanned="38">
            <text:p text:style-name="P1703">28. С какими проблемами Вы столкнулись при взаимодействии с субъектами естественных монопол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 table:number-columns-spanned="38">
            <text:p text:style-name="P1706"><text:span text:style-name="T1707">- взимание дополнительной плат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 table:number-columns-spanned="38">
            <text:p text:style-name="P1710"><text:span text:style-name="T1711">- навязывание дополнительных услуг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 table:number-columns-spanned="38">
            <text:p text:style-name="P1714"><text:span text:style-name="T1715">- отказ в установке приборов уче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 table:number-columns-spanned="38">
            <text:p text:style-name="P1718"><text:span text:style-name="T1719">- проблемы с</text:span><text:span text:style-name="T1720"><text:s/>заменой приборов уч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 table:number-columns-spanned="38">
            <text:p text:style-name="P1723"><text:span text:style-name="T1724">- требование заказа необходимых работ у подконтрольных коммерческих структу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 table:number-columns-spanned="38">
            <text:p text:style-name="P1727">- не сталкивался с подобными проблем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 table:number-columns-spanned="38">
            <text:p text:style-name="P1730"><text:span text:style-name="T1731">- затрудняюсь ответи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 table:number-columns-spanned="38">
            <text:p text:style-name="P1734">29. Сталкивались ли Вы с дискриминационными условиями доступа на товарный рынок, основной для бизнеса, который Вы представляете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 table:number-columns-spanned="38">
            <text:p text:style-name="P1737">- отсутствие организации и проведения торгов на право заключения договоров в случаях, когда законодательство требует 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 table:number-columns-spanned="38">
            <text:p text:style-name="P1740">- ценовая дискримин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 table:number-columns-spanned="38">
            <text:p text:style-name="P1743">- продажа товара только в определенном ассортименте, продаже в<text:s/>нагрузку, разные условия пост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4">
          <table:table-cell table:style-name="TableCell1745" table:number-columns-spanned="38">
            <text:p text:style-name="P1746">- акты органов государственной власти субъектов Российской Федерации, которые вводят ограничения в отношении создания хозяйствующих субъектов, осуществления ими отдельных видов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38">
            <text:p text:style-name="P1749">- 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 table:number-columns-spanned="38">
            <text:p text:style-name="P1752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 table:number-columns-spanned="38">
            <text:p text:style-name="P1755">- со всеми перечисленными дискриминационными услов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6">
          <table:table-cell table:style-name="TableCell1757" table:number-columns-spanned="38">
            <text:p text:style-name="P1758">30. Оцените характеристики услуг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<text:s/></text:p>
            <text:p text:style-name="P1759">по следующим критериям</text:p>
            <text:p text:style-name="P1760">1. Удовлетворительно 2. Скорее удовлетворительно 3. Скорее не удовлетворительно 4. Не удовлетворительно 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 table:number-columns-spanned="17">
            <text:p text:style-name="P1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11">
            <text:p text:style-name="P1765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10">
            <text:p text:style-name="P1767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 table:number-columns-spanned="17">
            <text:p text:style-name="P1770"><text:span text:style-name="T1771">Водоснабжение, водоотвед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2">
            <text:p text:style-name="P1773">1</text:p>
          </table:table-cell>
          <table:covered-table-cell/>
          <table:table-cell table:style-name="TableCell1774">
            <text:p text:style-name="P1775">2</text:p>
          </table:table-cell>
          <table:table-cell table:style-name="TableCell1776" table:number-columns-spanned="2">
            <text:p text:style-name="P1777">3</text:p>
          </table:table-cell>
          <table:covered-table-cell/>
          <table:table-cell table:style-name="TableCell1778" table:number-columns-spanned="4">
            <text:p text:style-name="P1779">4</text:p>
          </table:table-cell>
          <table:covered-table-cell/>
          <table:covered-table-cell/>
          <table:covered-table-cell/>
          <table:table-cell table:style-name="TableCell1780" table:number-columns-spanned="2">
            <text:p text:style-name="P1781">5</text:p>
          </table:table-cell>
          <table:covered-table-cell/>
          <table:table-cell table:style-name="TableCell1782" table:number-columns-spanned="3">
            <text:p text:style-name="P1783">1</text:p>
          </table:table-cell>
          <table:covered-table-cell/>
          <table:covered-table-cell/>
          <table:table-cell table:style-name="TableCell1784" table:number-columns-spanned="3">
            <text:p text:style-name="P1785">2</text:p>
          </table:table-cell>
          <table:covered-table-cell/>
          <table:covered-table-cell/>
          <table:table-cell table:style-name="TableCell1786">
            <text:p text:style-name="P1787">3</text:p>
          </table:table-cell>
          <table:table-cell table:style-name="TableCell1788" table:number-columns-spanned="2">
            <text:p text:style-name="P1789">4</text:p>
          </table:table-cell>
          <table:covered-table-cell/>
          <table:table-cell table:style-name="TableCell1790">
            <text:p text:style-name="P1791">5</text:p>
          </table:table-cell>
        </table:table-row>
        <table:table-row table:style-name="TableRow1792">
          <table:table-cell table:style-name="TableCell1793" table:number-columns-spanned="17">
            <text:p text:style-name="P1794"><text:span text:style-name="T1795">Газ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2">
            <text:p text:style-name="P1797">1</text:p>
          </table:table-cell>
          <table:covered-table-cell/>
          <table:table-cell table:style-name="TableCell1798">
            <text:p text:style-name="P1799">2</text:p>
          </table:table-cell>
          <table:table-cell table:style-name="TableCell1800" table:number-columns-spanned="2">
            <text:p text:style-name="P1801">3</text:p>
          </table:table-cell>
          <table:covered-table-cell/>
          <table:table-cell table:style-name="TableCell1802" table:number-columns-spanned="4">
            <text:p text:style-name="P1803">4</text:p>
          </table:table-cell>
          <table:covered-table-cell/>
          <table:covered-table-cell/>
          <table:covered-table-cell/>
          <table:table-cell table:style-name="TableCell1804" table:number-columns-spanned="2">
            <text:p text:style-name="P1805">5</text:p>
          </table:table-cell>
          <table:covered-table-cell/>
          <table:table-cell table:style-name="TableCell1806" table:number-columns-spanned="3">
            <text:p text:style-name="P1807">1</text:p>
          </table:table-cell>
          <table:covered-table-cell/>
          <table:covered-table-cell/>
          <table:table-cell table:style-name="TableCell1808" table:number-columns-spanned="3">
            <text:p text:style-name="P1809">2</text:p>
          </table:table-cell>
          <table:covered-table-cell/>
          <table:covered-table-cell/>
          <table:table-cell table:style-name="TableCell1810">
            <text:p text:style-name="P1811">3</text:p>
          </table:table-cell>
          <table:table-cell table:style-name="TableCell1812" table:number-columns-spanned="2">
            <text:p text:style-name="P1813">4</text:p>
          </table:table-cell>
          <table:covered-table-cell/>
          <table:table-cell table:style-name="TableCell1814">
            <text:p text:style-name="P1815">5</text:p>
          </table:table-cell>
        </table:table-row>
        <table:table-row table:style-name="TableRow1816">
          <table:table-cell table:style-name="TableCell1817" table:number-columns-spanned="17">
            <text:p text:style-name="P1818"><text:span text:style-name="T1819">Электр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2">
            <text:p text:style-name="P1821">1</text:p>
          </table:table-cell>
          <table:covered-table-cell/>
          <table:table-cell table:style-name="TableCell1822">
            <text:p text:style-name="P1823">2</text:p>
          </table:table-cell>
          <table:table-cell table:style-name="TableCell1824" table:number-columns-spanned="2">
            <text:p text:style-name="P1825">3</text:p>
          </table:table-cell>
          <table:covered-table-cell/>
          <table:table-cell table:style-name="TableCell1826" table:number-columns-spanned="4">
            <text:p text:style-name="P1827">4</text:p>
          </table:table-cell>
          <table:covered-table-cell/>
          <table:covered-table-cell/>
          <table:covered-table-cell/>
          <table:table-cell table:style-name="TableCell1828" table:number-columns-spanned="2">
            <text:p text:style-name="P1829">5</text:p>
          </table:table-cell>
          <table:covered-table-cell/>
          <table:table-cell table:style-name="TableCell1830" table:number-columns-spanned="3">
            <text:p text:style-name="P1831">1</text:p>
          </table:table-cell>
          <table:covered-table-cell/>
          <table:covered-table-cell/>
          <table:table-cell table:style-name="TableCell1832" table:number-columns-spanned="3">
            <text:p text:style-name="P1833">2</text:p>
          </table:table-cell>
          <table:covered-table-cell/>
          <table:covered-table-cell/>
          <table:table-cell table:style-name="TableCell1834">
            <text:p text:style-name="P1835">3</text:p>
          </table:table-cell>
          <table:table-cell table:style-name="TableCell1836" table:number-columns-spanned="2">
            <text:p text:style-name="P1837">4</text:p>
          </table:table-cell>
          <table:covered-table-cell/>
          <table:table-cell table:style-name="TableCell1838">
            <text:p text:style-name="P1839">5</text:p>
          </table:table-cell>
        </table:table-row>
        <table:table-row table:style-name="TableRow1840">
          <table:table-cell table:style-name="TableCell1841" table:number-columns-spanned="17">
            <text:p text:style-name="P1842"><text:span text:style-name="T1843">Тепл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2">
            <text:p text:style-name="P1845">1</text:p>
          </table:table-cell>
          <table:covered-table-cell/>
          <table:table-cell table:style-name="TableCell1846">
            <text:p text:style-name="P1847">2</text:p>
          </table:table-cell>
          <table:table-cell table:style-name="TableCell1848" table:number-columns-spanned="2">
            <text:p text:style-name="P1849">3</text:p>
          </table:table-cell>
          <table:covered-table-cell/>
          <table:table-cell table:style-name="TableCell1850" table:number-columns-spanned="4">
            <text:p text:style-name="P1851">4</text:p>
          </table:table-cell>
          <table:covered-table-cell/>
          <table:covered-table-cell/>
          <table:covered-table-cell/>
          <table:table-cell table:style-name="TableCell1852" table:number-columns-spanned="2">
            <text:p text:style-name="P1853">5</text:p>
          </table:table-cell>
          <table:covered-table-cell/>
          <table:table-cell table:style-name="TableCell1854" table:number-columns-spanned="3">
            <text:p text:style-name="P1855">1</text:p>
          </table:table-cell>
          <table:covered-table-cell/>
          <table:covered-table-cell/>
          <table:table-cell table:style-name="TableCell1856" table:number-columns-spanned="3">
            <text:p text:style-name="P1857">2</text:p>
          </table:table-cell>
          <table:covered-table-cell/>
          <table:covered-table-cell/>
          <table:table-cell table:style-name="TableCell1858">
            <text:p text:style-name="P1859">3</text:p>
          </table:table-cell>
          <table:table-cell table:style-name="TableCell1860" table:number-columns-spanned="2">
            <text:p text:style-name="P1861">4</text:p>
          </table:table-cell>
          <table:covered-table-cell/>
          <table:table-cell table:style-name="TableCell1862">
            <text:p text:style-name="P1863">5</text:p>
          </table:table-cell>
        </table:table-row>
        <table:table-row table:style-name="TableRow1864">
          <table:table-cell table:style-name="TableCell1865" table:number-columns-spanned="38">
            <text:p text:style-name="P1866">31. Оцените, пожалуйста, как изменились характеристики услуг по техническому присоединению к сетям инженерно-технического обеспечения в<text:s/>электронном виде, оказываемых ресурсоснабжающими организациями и субъектами естественных монополий в Свердловской области за последние 3 года по следующим критериям:</text:p>
            <text:p text:style-name="P1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 table:number-columns-spanned="15">
            <text:p text:style-name="P1872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22">
            <text:p text:style-name="P1874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 table:number-columns-spanned="6">
            <text:p text:style-name="P1879">Ухудши-лос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5">
            <text:p text:style-name="P1881">Улучши-лось</text:p>
          </table:table-cell>
          <table:covered-table-cell/>
          <table:covered-table-cell/>
          <table:covered-table-cell/>
          <table:covered-table-cell/>
          <table:table-cell table:style-name="TableCell1882" table:number-columns-spanned="4">
            <text:p text:style-name="P1883">Не изме-нилось</text:p>
          </table:table-cell>
          <table:covered-table-cell/>
          <table:covered-table-cell/>
          <table:covered-table-cell/>
          <table:table-cell table:style-name="TableCell1884" table:number-columns-spanned="7">
            <text:p text:style-name="P1885">Сниз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9">
            <text:p text:style-name="P1887">Увели-чился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6">
            <text:p text:style-name="P1889">Не<text:s/>изменилс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>
            <text:p text:style-name="P1892"><text:span text:style-name="T1893">Водоснабжение, водоотведение</text:span></text:p>
          </table:table-cell>
          <table:table-cell table:style-name="TableCell1894" table:number-columns-spanned="6">
            <text:p text:style-name="P18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5">
            <text:p text:style-name="P1897"/>
          </table:table-cell>
          <table:covered-table-cell/>
          <table:covered-table-cell/>
          <table:covered-table-cell/>
          <table:covered-table-cell/>
          <table:table-cell table:style-name="TableCell1898" table:number-columns-spanned="4">
            <text:p text:style-name="P1899"/>
          </table:table-cell>
          <table:covered-table-cell/>
          <table:covered-table-cell/>
          <table:covered-table-cell/>
          <table:table-cell table:style-name="TableCell1900" table:number-columns-spanned="7">
            <text:p text:style-name="P1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9">
            <text:p text:style-name="P1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6">
            <text:p text:style-name="P19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>
            <text:p text:style-name="P1908"><text:span text:style-name="T1909">Газоснабжение</text:span></text:p>
          </table:table-cell>
          <table:table-cell table:style-name="TableCell1910" table:number-columns-spanned="6">
            <text:p text:style-name="P19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2" table:number-columns-spanned="5">
            <text:p text:style-name="P1913"/>
          </table:table-cell>
          <table:covered-table-cell/>
          <table:covered-table-cell/>
          <table:covered-table-cell/>
          <table:covered-table-cell/>
          <table:table-cell table:style-name="TableCell1914" table:number-columns-spanned="4">
            <text:p text:style-name="P1915"/>
          </table:table-cell>
          <table:covered-table-cell/>
          <table:covered-table-cell/>
          <table:covered-table-cell/>
          <table:table-cell table:style-name="TableCell1916" table:number-columns-spanned="7">
            <text:p text:style-name="P1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9">
            <text:p text:style-name="P1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6">
            <text:p text:style-name="P19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>
            <text:p text:style-name="P1924"><text:span text:style-name="T1925">Электроснабжение</text:span></text:p>
          </table:table-cell>
          <table:table-cell table:style-name="TableCell1926" table:number-columns-spanned="6">
            <text:p text:style-name="P1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8" table:number-columns-spanned="5">
            <text:p text:style-name="P1929"/>
          </table:table-cell>
          <table:covered-table-cell/>
          <table:covered-table-cell/>
          <table:covered-table-cell/>
          <table:covered-table-cell/>
          <table:table-cell table:style-name="TableCell1930" table:number-columns-spanned="4">
            <text:p text:style-name="P1931"/>
          </table:table-cell>
          <table:covered-table-cell/>
          <table:covered-table-cell/>
          <table:covered-table-cell/>
          <table:table-cell table:style-name="TableCell1932" table:number-columns-spanned="7">
            <text:p text:style-name="P1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9">
            <text:p text:style-name="P1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6">
            <text:p text:style-name="P19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8">
          <table:table-cell table:style-name="TableCell1939">
            <text:p text:style-name="P1940"><text:span text:style-name="T1941">Теплоснабжение</text:span></text:p>
          </table:table-cell>
          <table:table-cell table:style-name="TableCell1942" table:number-columns-spanned="6">
            <text:p text:style-name="P19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5">
            <text:p text:style-name="P1945"/>
          </table:table-cell>
          <table:covered-table-cell/>
          <table:covered-table-cell/>
          <table:covered-table-cell/>
          <table:covered-table-cell/>
          <table:table-cell table:style-name="TableCell1946" table:number-columns-spanned="4">
            <text:p text:style-name="P1947"/>
          </table:table-cell>
          <table:covered-table-cell/>
          <table:covered-table-cell/>
          <table:covered-table-cell/>
          <table:table-cell table:style-name="TableCell1948" table:number-columns-spanned="7">
            <text:p text:style-name="P1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0" table:number-columns-spanned="9">
            <text:p text:style-name="P1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2" table:number-columns-spanned="6">
            <text:p text:style-name="P19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4"/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 table:number-columns-spanned="5">
            <text:soft-page-break/>
            <text:p text:style-name="P1963">32. Как бы вы оценили возможности недискриминационного доступа на товарные рынки Свердловской области<text:s/></text:p>
            <text:p text:style-name="P1964"/>
          </table:table-cell>
          <table:covered-table-cell/>
          <table:covered-table-cell/>
          <table:covered-table-cell/>
          <table:covered-table-cell/>
        </table:table-row>
        <table:table-row table:style-name="TableRow1965">
          <table:table-cell table:style-name="TableCell1966">
            <text:p text:style-name="P1967">1. Положительно</text:p>
          </table:table-cell>
          <table:table-cell table:style-name="TableCell1968">
            <text:p text:style-name="P1969">2. Скорее<text:s/>положительно</text:p>
          </table:table-cell>
          <table:table-cell table:style-name="TableCell1970">
            <text:p text:style-name="P1971">3. Скорее отрицательно</text:p>
          </table:table-cell>
          <table:table-cell table:style-name="TableCell1972">
            <text:p text:style-name="P1973">4. Отрицательно</text:p>
          </table:table-cell>
          <table:table-cell table:style-name="TableCell1974">
            <text:p text:style-name="P1975">5. Затрудняюсь ответить</text:p>
          </table:table-cell>
        </table:table-row>
        <table:table-row table:style-name="TableRow1976">
          <table:table-cell table:style-name="TableCell1977" table:number-columns-spanned="5">
            <text:p text:style-name="Обычный"><text:span text:style-name="T1978">33. Как бы вы оценили возможности недискриминационного доступа на товарные рынки субъектов Российской Федерации, имеющих общие территориальные границы со Свердловской областью<text:s/></text:span><text:span text:style-name="T1979">(Челябинская область, Пермская область, Тюменская область, Курганская область, Ханты-Мансийский автономный округ, Республика Башкортостан)</text:span></text:p>
            <text:p text:style-name="Обычный"/>
          </table:table-cell>
          <table:covered-table-cell/>
          <table:covered-table-cell/>
          <table:covered-table-cell/>
          <table:covered-table-cell/>
        </table:table-row>
        <table:table-row table:style-name="TableRow1980">
          <table:table-cell table:style-name="TableCell1981">
            <text:p text:style-name="P1982">1. Положительно</text:p>
          </table:table-cell>
          <table:table-cell table:style-name="TableCell1983">
            <text:p text:style-name="P1984">2. Скорее положительно</text:p>
          </table:table-cell>
          <table:table-cell table:style-name="TableCell1985">
            <text:p text:style-name="P1986">3. Скорее отрицательно</text:p>
          </table:table-cell>
          <table:table-cell table:style-name="TableCell1987">
            <text:p text:style-name="P1988">4. Отрицательно</text:p>
          </table:table-cell>
          <table:table-cell table:style-name="TableCell1989">
            <text:p text:style-name="P1990">5. Затрудняюсь ответить</text:p>
          </table:table-cell>
        </table:table-row>
      </table:table>
      <text:p text:style-name="P1991"/>
      <text:p text:style-name="P1992"><text:span text:style-name="T1993">БЛАГОДАРИМ<text:s/></text:span><text:span text:style-name="T1994">ВАС ЗА УЧАСТИЕ В ОПРОС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5%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нкета для опроса субъектов предпринимательской деятельности о наличии (отсутствии) административных барьеров, об оценке состояния и развития конкурентной среды</dc:title>
    <dc:description/>
    <dc:subject/>
    <meta:initial-creator>Баитова Елена Евгеньевна</meta:initial-creator>
    <dc:creator>USR0903</dc:creator>
    <meta:creation-date>2023-11-16T06:51:00Z</meta:creation-date>
    <dc:date>2023-11-16T06:51:00Z</dc:date>
    <meta:print-date>2020-10-22T13:03:00Z</meta:print-date>
    <meta:template xlink:href="Normal.dotm" xlink:type="simple"/>
    <meta:editing-cycles>2</meta:editing-cycles>
    <meta:editing-duration>PT0S</meta:editing-duration>
    <meta:document-statistic meta:page-count="10" meta:paragraph-count="40" meta:word-count="3021" meta:character-count="20201" meta:row-count="143" meta:non-whitespace-character-count="17220"/>
  </office:meta>
</office:document-meta>
</file>