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4923in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 fo:text-indent="0.4923in"/>
    </style:style>
    <style:style style:name="T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202122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202122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202122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202122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Доклад главы муниципального образования Городской округ Верхняя Тура</text:p>
      <text:p text:style-name="P2"><text:span text:style-name="T3">о реализации проектов инициативного бюджетирования в 2023 году</text:span></text:p>
      <text:p text:style-name="P4"/>
      <text:p text:style-name="P5">Проект инициативного бюджетирования<text:s/></text:p>
      <text:p text:style-name="P6"><text:span text:style-name="T7">«</text:span><text:span text:style-name="T8">Организация лыжероллерной трассы в Городском округе<text:s/></text:span></text:p>
      <text:p text:style-name="P9">Верхняя Тура»</text:p>
      <text:p text:style-name="P10"/>
      <text:p text:style-name="P11"><text:span text:style-name="T12"><text:tab/></text:span><text:span text:style-name="T13">Цель проекта:<text:s/></text:span><text:span text:style-name="T14">с</text:span><text:span text:style-name="T15">оздание комфортного места для свободного общения и прогулок, сочетание спортивных, развлекательных, повседневных функций для разных категорий граждан-пользователей лыжероллерной трассы, а также сохранение и развитие одной из главных составляющей экосистемы города.</text:span></text:p>
      <text:p text:style-name="P16"><text:span text:style-name="T17">В рамках реализации проекта «</text:span><text:span text:style-name="T18">Организация<text:s/></text:span><text:span text:style-name="T19">лыжероллерной трассы<text:s/></text:span><text:span text:style-name="T20"><text:line-break/></text:span><text:span text:style-name="T21">в Городском округе Верхняя Тура»<text:s/></text:span><text:span text:style-name="T22">выполнены следующие работы:</text:span></text:p>
      <text:p text:style-name="P23"><text:span text:style-name="T24">–<text:s/></text:span><text:span text:style-name="T25">строительные работы: земляные работы, устройство асфальтного покрытия (дорожная одежда) 500 метров</text:span><text:span text:style-name="T26">;</text:span></text:p>
      <text:p text:style-name="P27"><text:span text:style-name="T28">– освещение лыжероллерной трассы: установка металлических столбов высот</text:span><text:span text:style-name="T29">ой до 4 метров, установка стальных опор промежуточных, установка светильников: с лампами люминесцентными.<text:s/></text:span></text:p>
      <text:p text:style-name="P30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31"/>
      <text:p text:style-name="P32">Проект инициативного бюджетирования<text:s/></text:p>
      <text:p text:style-name="P33"><text:span text:style-name="T34">«</text:span><text:span text:style-name="T35">Устройство художественной композиции<text:s/></text:span><text:span text:style-name="T36">«</text:span><text:span text:style-name="T37">Петр и Феврония Муромские</text:span><text:span text:style-name="T38">» в Городском округе Верхняя Тура»</text:span></text:p>
      <text:p text:style-name="P39"/>
      <text:p text:style-name="P40"><text:span text:style-name="T41"><text:tab/></text:span><text:span text:style-name="T42">Цель проекта:<text:s/></text:span><text:span text:style-name="T43">благоустройство общественной территории, создание положительного образа семейных ценностей, верных и целомудренных отношений, любви и преданности в браке, рождение и воспитание детей в духе любви к Родине.</text:span></text:p>
      <text:p text:style-name="P44"><text:span text:style-name="T45"><text:tab/></text:span><text:span text:style-name="T46">В рамках реализации п</text:span><text:span text:style-name="T47">роекта «</text:span><text:span text:style-name="T48">Устройство художественной композиции<text:s/></text:span><text:span text:style-name="T49">«</text:span><text:span text:style-name="T50">Петр и Феврония Муромские</text:span><text:span text:style-name="T51">» в Городском округе Верхняя Тура»</text:span><text:span text:style-name="T52"><text:s/>выполнены следующие работы:</text:span></text:p>
      <text:p text:style-name="P53"><text:span text:style-name="T54">– изготовление<text:s/></text:span><text:span text:style-name="T55">художественной композиции<text:s/></text:span><text:span text:style-name="T56">«</text:span><text:span text:style-name="T57">Петр и Феврония Муромские</text:span><text:span text:style-name="T58">» предприятием ООО «Студия Олтос» (г. Лесной);</text:span></text:p>
      <text:p text:style-name="P59"><text:span text:style-name="T60">–<text:s/></text:span><text:span text:style-name="T61">достав</text:span><text:span text:style-name="T62">ка фрагментов художественной композиции предприятием ООО «Студия Олтос» (г. Лесной) на территорию муниципального образования;</text:span></text:p>
      <text:p text:style-name="P63">– устройство фундамента;</text:p>
      <text:p text:style-name="P64">– монтаж художественной композиции.</text:p>
      <text:p text:style-name="P65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Сажаева Инна Александровна</meta:initial-creator>
    <dc:creator>USR0901</dc:creator>
    <meta:creation-date>2023-12-22T10:32:00Z</meta:creation-date>
    <dc:date>2024-01-16T08:58:00Z</dc:date>
    <meta:template xlink:href="Normal" xlink:type="simple"/>
    <meta:editing-cycles>10</meta:editing-cycles>
    <meta:editing-duration>PT1860S</meta:editing-duration>
    <meta:document-statistic meta:page-count="1" meta:paragraph-count="3" meta:word-count="298" meta:character-count="1996" meta:row-count="14" meta:non-whitespace-character-count="1701"/>
  </office:meta>
</office:document-meta>
</file>