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Доклад главы Городского округа Верхняя Тура о реализации проекта инициативного бюджетирования в 2022 году<text:s/></text:span></text:p>
      <text:p text:style-name="P4"/>
      <text:p text:style-name="P5">В рамках реализации проекта<text:s/>инициативного бюджетирования «Установка декоративной композиции «Часы «Времена года» в Городском округе Верхняя Тура» выполнены следующие работы:</text:p>
      <text:p text:style-name="P6">– доставка фрагментов декоративной композиции предприятием-изготовителем ООО «Студия Олтос» (г. Лесной) на территорию муниципального образования;</text:p>
      <text:p text:style-name="P7"><text:span text:style-name="T8">– монтаж декоративной композиции<text:s/></text:span><text:span text:style-name="T9">«Часы «Времена года», состоящей из пяти частей: «Зима» и «Весна», часы, «Лето» и «Осень». Времена года изображены в виде женских фигур с характерными признаками определенного времени год</text:span><text:span text:style-name="T10">а</text:span><text:span text:style-name="T11">;</text:span></text:p>
      <text:p text:style-name="P12"><text:span text:style-name="T13">– технологическая настройка<text:s/></text:span><text:span text:style-name="T14">часового механизма, который программируется со звуковым сопровождением</text:span><text:span text:style-name="T15">.</text:span></text:p>
      <text:p text:style-name="P16"><text:span text:style-name="T17">Проект выполнен в полном объеме, показатели результативности достигнуты, фото с итогами реализации представлены на слайде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Сажаева Инна Александровна</meta:initial-creator>
    <dc:creator>USR0901</dc:creator>
    <meta:creation-date>2023-01-30T06:29:00Z</meta:creation-date>
    <dc:date>2023-06-14T10:04:00Z</dc:date>
    <meta:template xlink:href="Normal" xlink:type="simple"/>
    <meta:editing-cycles>7</meta:editing-cycles>
    <meta:editing-duration>PT4320S</meta:editing-duration>
    <meta:document-statistic meta:page-count="1" meta:paragraph-count="1" meta:word-count="130" meta:character-count="874" meta:row-count="6" meta:non-whitespace-character-count="745"/>
  </office:meta>
</office:document-meta>
</file>