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6.8909in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text-indent="6.8909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end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margin-bottom="0in" fo:line-height="10%"/>
      <style:text-properties style:font-name="Liberation Serif" style:font-name-complex="Liberation Serif" fo:font-size="12pt" style:font-size-asian="12pt" style:font-size-complex="12pt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2.7847in" style:use-optimal-column-width="false"/>
    </style:style>
    <style:style style:name="TableColumn18" style:family="table-column">
      <style:table-column-properties style:column-width="2.8541in" style:use-optimal-column-width="false"/>
    </style:style>
    <style:style style:name="TableColumn19" style:family="table-column">
      <style:table-column-properties style:column-width="3.7576in" style:use-optimal-column-width="false"/>
    </style:style>
    <style:style style:name="Table15" style:family="table">
      <style:table-properties style:width="9.9819in" style:rel-width="98.72%" fo:margin-left="0.075in" table:align="left"/>
    </style:style>
    <style:style style:name="TableRow20" style:family="table-row">
      <style:table-row-properties style:min-row-height="0.5777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2" style:family="table-row">
      <style:table-row-properties style:min-row-height="0.182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keep-together="always" fo:margin-bottom="0in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keep-together="always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keep-together="always" fo:margin-bottom="0in">
        <style:tab-stops>
          <style:tab-stop style:type="left" style:position="0.8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keep-together="always" fo:margin-bottom="0in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break-before="page" fo:text-align="end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79" style:family="table-column">
      <style:table-column-properties style:column-width="0.5944in" style:use-optimal-column-width="false"/>
    </style:style>
    <style:style style:name="TableColumn180" style:family="table-column">
      <style:table-column-properties style:column-width="4.3479in" style:use-optimal-column-width="false"/>
    </style:style>
    <style:style style:name="TableColumn181" style:family="table-column">
      <style:table-column-properties style:column-width="5.1972in" style:use-optimal-column-width="false"/>
    </style:style>
    <style:style style:name="Table178" style:family="table">
      <style:table-properties style:width="10.1395in" fo:margin-left="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95%">
        <style:tab-stops>
          <style:tab-stop style:type="left" style:position="1.7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95%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95%" fo:margin-left="-0.075in" fo:margin-right="-0.075in">
        <style:tab-stops/>
      </style:paragraph-properties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03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margin-bottom="0in" fo:line-height="5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Отчет о выполнении подпункта 2 пункта 2 распоряжения Губернатора Свердловской области<text:s/><text:line-break/>от 29.11.2019 № 264-РГ «Об утверждении перечня товарных рынков для содействия развитию<text:s/>конкуренции в Свердловской области и Плана мероприятий («дорожной карты») по содействию развитию конкуренции в Свердловской области на период<text:s/><text:line-break/>2019–2022 годов» и проекта доклада «Состояние и развитие конкурентной среды на товарных рынках Свердловской области»<text:s/></text:p>
      <text:p text:style-name="P6">за 1 полугодие 2020 года</text:p>
      <text:p text:style-name="P7"><text:span text:style-name="T8">Городской округ Верхняя Тура</text:span><text:span text:style-name="T9"><text:line-break/></text:span></text:p>
      <text:p text:style-name="P10">Таблица 1</text:p>
      <text:p text:style-name="P11"/>
      <text:p text:style-name="P12">Информация о выполнении мероприятий по содействию развитию конкуренции на товарных рынках Свердловской области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Наименование</text:p>
            <text:p text:style-name="P25">товарного рынка</text:p>
          </table:table-cell>
          <table:table-cell table:style-name="TableCell26">
            <text:p text:style-name="P27">Наименование мероприятия</text:p>
            <text:p text:style-name="P28"/>
          </table:table-cell>
          <table:table-cell table:style-name="TableCell29">
            <text:p text:style-name="P30">Результат</text:p>
            <text:p text:style-name="P31">исполнения</text:p>
            <text:p text:style-name="P32">мероприятия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Рынок жилищно-коммунального хозяйства</text:p>
          </table:table-cell>
          <table:table-cell table:style-name="TableCell47">
            <text:p text:style-name="P48">Доля многоквартирных домов, в которых собственники помещений выбрали и реализовали способ управления многоквартирным домом</text:p>
          </table:table-cell>
          <table:table-cell table:style-name="TableCell49">
            <text:p text:style-name="P50">Доля многоквартирных домов, в которых<text:s/>собственники помещений выбрали и реализовали способ управления многоквартирным домом управляющей компанией составляет 100 процентов.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>Проведение конкурсных процедур в муниципальном образовании Городской округ Верхняя Тура по передаче коммунального<text:s/>имущества в концессии<text:tab/></text:p>
          </table:table-cell>
          <table:table-cell table:style-name="TableCell58">
            <text:p text:style-name="P59">Заключены три концессионные соглашения:<text:s/></text:p>
            <text:p text:style-name="P60">Концессионное соглашение № 1 от 20.09.2019 (водоснабжение) с ООО «АВТ ПЛЮС».</text:p>
            <text:p text:style-name="P61">Концессионное соглашение № 2 от 20.09.2019 (водоотведение) с ООО «АВТ ПЛЮС».</text:p>
            <text:p text:style-name="P62">Концессионное соглашение № 3 от 27.03.2020 (теплоснабжение) с ООО «Новые технологии»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>Обеспечение размещения 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</text:p>
          </table:table-cell>
          <table:table-cell table:style-name="TableCell70">
            <text:p text:style-name="P71">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ext:soft-page-break/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Обеспечение размещения нормативно-правовых актов в сфере<text:s/>ЖКХ в Государственной информационно-аналитической системе ЖКХ (ГИС ЖКХ)</text:p>
          </table:table-cell>
          <table:table-cell table:style-name="TableCell79">
            <text:p text:style-name="P80">Информации о проведении открытого конкурса по отбору управляющей организации для управления многоквартирным домом в Государственной информационно-аналитической системе ЖКХ (ГИС ЖКХ) размещена.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Рынок розничной торговли</text:p>
          </table:table-cell>
          <table:table-cell table:style-name="TableCell86">
            <text:p text:style-name="P87">Разработка нормативно-правового акта по проведению ярмарок на территории Городского округа Верхняя Тура</text:p>
          </table:table-cell>
          <table:table-cell table:style-name="TableCell88">
            <text:p text:style-name="P89">Разработан нормативный акт «Об утверждении плана организации и проведения ярмарок на территории Городского округа<text:s/>Верхняя Тура на 2020 году», утвержденный постановлением главы Городского округа Верхняя Тура от 05.12.2019 № 304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>Организация и проведение агропромышленных ярмарок выходного дня</text:p>
          </table:table-cell>
          <table:table-cell table:style-name="TableCell97">
            <text:p text:style-name="P98">Согласно плану организации и проведения ярмарок, на территории Городского округа Верхняя Тура на 2020 год, даты проведения ярмарок в апреле 18 и 30 числа, мае 9 и 24, июне 12.</text:p>
            <text:p text:style-name="P99">Ярмарки 18.04.2020, 30.04.2020, 09.05.2020, 24.05.2020, 12.06.2020 были отменены в связи с Указом Губернатора Свердловской области от 18 марта 2020 года №<text:s/>100-УГ (с изменениями)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.</text:p>
            <text:p text:style-name="P100">Проведена ярмарка выходного дня 1 июля 2020 года.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Проведение анализа состояния конкурентной среды в сфере розничной торговли на территории Городского округа Верхняя Тура, включающего оценку фактического состояния и развития сферы розничной торговли, анализ состояния обеспечения населения города продовольственными ресурсами</text:p>
          </table:table-cell>
          <table:table-cell table:style-name="TableCell108">
            <text:p text:style-name="P109">Обеспечение населения города продовольственными ресурсами составляет 100 процентов</text:p>
          </table:table-cell>
        </table:table-row>
        <text:soft-page-break/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Проведение организационных мероприятий (семинары, совещания, <text:s/>форумы, рабочие встречи) с представителями предприятий пищевой и перерабатывающей промышленности и сельхозпроизводителями, направленных на повышение конкурентоспособности и взаимодействия с предприятиями торговли</text:p>
          </table:table-cell>
          <table:table-cell table:style-name="TableCell117">
            <text:p text:style-name="P118">1. С 01.04.2020 организационные мероприятия с представителями предприятий, направленных на повышение конкурентоспособности, проводятся в онлайн формате с участием Свердловского фонда поддержки предпринимательства.</text:p>
            <text:p text:style-name="P119">2. 27.02.2020 проведен семинар «Самозанятость» (налог на профессиональный доход») с предпринимателями Городского округа Верхняя Тура и студентами Верхнетуринского механического техникума.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Рынок кадастровых и землеустроительных работ</text:p>
          </table:table-cell>
          <table:table-cell table:style-name="TableCell125">
            <text:p text:style-name="P126">Выявление незарегистрированных объектов недвижимости, находящихся в собственности муниципального образования</text:p>
          </table:table-cell>
          <table:table-cell table:style-name="TableCell127">
            <text:p text:style-name="P128">Проводится работа по выявлению объектов недвижимости, находящихся в собственности<text:s/>муниципального образования.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Выявление собственников незарегистрированных объектов недвижимости (бесхозяйных объектов недвижимости)</text:p>
          </table:table-cell>
          <table:table-cell table:style-name="TableCell136">
            <text:p text:style-name="P137">Проводится работа по выявлению собственников незарегистрированных объектов недвижимости.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Размещение на официальном<text:s/>сайте городского округа информации о планируемых землеустроительных и кадастровых работах, которые планируются выполнить за счет средств местного бюджета путем проведения конкурсов и аукционов</text:p>
          </table:table-cell>
          <table:table-cell table:style-name="TableCell145">
            <text:p text:style-name="P146">Информации о планируемых землеустроительных и кадастровых работах, которые планируются выполнить за счет средств местного бюджета путем проведения конкурсов и аукционов размещена на официальном портале Администрации Городского округа Верхняя Тура.</text:p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Осуществление закупок кадастровых и землеустроительных работ у субъектов малого предпринимательства</text:p>
          </table:table-cell>
          <table:table-cell table:style-name="TableCell154">
            <text:p text:style-name="P155">100 процентов закупок кадастровых и землеустроительных работ проводятся среди субъектов малого предпринимательства.</text:p>
          </table:table-cell>
        </table:table-row>
        <text:soft-page-break/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Рынок теплоснабжения (производство тепловой энергии)</text:p>
          </table:table-cell>
          <table:table-cell table:style-name="TableCell161">
            <text:p text:style-name="P162">Утверждение схем теплоснабжения (ежегодная<text:s/>актуализация)</text:p>
          </table:table-cell>
          <table:table-cell table:style-name="TableCell163">
            <text:p text:style-name="P164">Схема теплоснабжения Городского округа Верхняя Тура на период с 2018 по 2033 годы утверждена постановлением главы Городского округа Верхняя Тура от 28.12.2018 № 288 «Об утверждении Схемы теплоснабжения Городского округа Верхняя Тура на период<text:s/>с 2018 по 2033 год» и размещена на официальном сайте Городского округа Верхняя Тура по ссылке https://www.v-tura.ru/dokumenty/postanovleniya-glavy/ob-utverzhdenii-skhemy-teplosnabzheniya-gorodskogo-okruga-verkhnyaya-tura-na-period-s-2018-po-2033-god.html</text:p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Повышение уровня удовлетворенности населения качеством предоставления коммунальных услуг (отопление и горячее водоснабжения)</text:p>
          </table:table-cell>
          <table:table-cell table:style-name="TableCell172">
            <text:p text:style-name="P173">У муниципального образования имеется паспорт готовности к отопительному периоду.</text:p>
          </table:table-cell>
        </table:table-row>
      </table:table>
      <text:soft-page-break/>
      <text:p text:style-name="P174">Таблица 2</text:p>
      <text:p text:style-name="P175"/>
      <text:p text:style-name="P176">Информация о выполнении системных<text:s/>мероприятий, направленные на развитие конкурентной среды в Свердловской области<text:s/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Номер строки</text:p>
          </table:table-cell>
          <table:table-cell table:style-name="TableCell185">
            <text:p text:style-name="P186">Наименование мероприятия</text:p>
          </table:table-cell>
          <table:table-cell table:style-name="TableCell187">
            <text:p text:style-name="P188">Результат мероприятий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Обеспечение участия необходимого числа участников конкурентных процедур определения поставщиков (подрядчиков,<text:s/>исполнителей) при осуществлении закупок<text:s/></text:p>
            <text:p text:style-name="P194">для обеспечения муниципальных нужд</text:p>
          </table:table-cell>
          <table:table-cell table:style-name="TableCell195">
            <text:p text:style-name="P196">5 участников конкурентных процедур определения поставщиков (подрядчиков, исполнителей) при осуществлении закупок<text:s/></text:p>
            <text:p text:style-name="P197">для обеспечения муниципальных нужд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Осуществление закупок товаров, работ, услуг для нужд муниципальных образований, расположенных на территории муниципального образования,<text:s/></text:p>
            <text:p text:style-name="P203">у субъектов малого предпринимательства, социально ориентированных некоммерческих организаций</text:p>
          </table:table-cell>
          <table:table-cell table:style-name="TableCell204">
            <text:p text:style-name="P205"><text:s/>77 процентов у субъектов МСП</text:p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Обеспечение<text:s/>проведения экспертизы действующих нормативных правовых актов</text:p>
          </table:table-cell>
          <table:table-cell table:style-name="TableCell211">
            <text:p text:style-name="P212"><text:s/>Все нормативные правовые акты проходят экспертизу уполномоченными органами.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Повышение конкуренции и прозрачности сделок по передаче муниципального имущества в частную собственность посредством проведения торгов по приватизации муниципального имущества</text:p>
          </table:table-cell>
          <table:table-cell table:style-name="TableCell218">
            <text:p text:style-name="P219"><text:s/>Приватизация муниципального имущества в 1 полугодии 2020 года не проводилась.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Повышение конкуренции и прозрачности сделок по передаче в аренду земельных участков посредством проведения<text:s/>торгов на право заключения договоров аренды</text:p>
          </table:table-cell>
          <table:table-cell table:style-name="TableCell225">
            <text:p text:style-name="P226"><text:s/>Проведены торги на право заключения договоров аренды – 2.</text:p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Повышение конкуренции и прозрачности сделок по передаче муниципального имущества в аренду посредством проведения торгов на право заключения договоров<text:s/>аренды</text:p>
          </table:table-cell>
          <table:table-cell table:style-name="TableCell232">
            <text:p text:style-name="P233"><text:s/>Проведены торги на право заключения договоров аренды – 3.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Формирование базы данных инвестиционных площадок, расположенных на территории города</text:p>
          </table:table-cell>
          <table:table-cell table:style-name="TableCell239">
            <text:p text:style-name="P240">Информация об инвестиционных площадках, расположенных на территории муниципального образования, размещена на Инвестиционном портале Свердловской области https://invest-in-ural.ru/</text:p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Разработка бизнес-планов, актуальных для города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Проведение мероприятий, направленных на продвижение территории МО (привлечение инвесторов на территорию МО)</text:p>
          </table:table-cell>
          <table:table-cell table:style-name="TableCell253">
            <text:p text:style-name="P254">Разработан<text:s/>проект комплексная программа «Развитие Городского округа Верхняя Тура» на 2020–2026 годы, который проходит согласование с ИОГВ</text:p>
          </table:table-cell>
        </table:table-row>
        <text:soft-page-break/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Оказание информационной поддержки субъектам МСП</text:p>
          </table:table-cell>
          <table:table-cell table:style-name="TableCell260">
            <text:p text:style-name="P261"><text:span text:style-name="T262">Информационная поддержка проводится путем размещения информации на официальном сайте<text:s/></text:span><text:a xlink:href="https://www.v-tura.ru/support-sm-enterprises" office:target-frame-name="_top" xlink:show="replace"><text:span text:style-name="T263">Имущественная поддержка субъектов малого и среднего предпринимательства | Администрация Городского округа Верхняя Тура (v-tura.ru)</text:span></text:a>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Реализация мероприятий по пропаганде и<text:s/>популяризации предпринимательской деятельности</text:p>
          </table:table-cell>
          <table:table-cell table:style-name="TableCell269">
            <text:p text:style-name="P270">Проведение обучающего семинара «Самозанятость» 27.02.2020</text:p>
          </table:table-cell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P275">Субсидирование части затрат субъектов малого и среднего предпринимательства, связанных с уплатой лизинговых платежей и (или) первого взноса (аванса) по договору (договорам) лизинга, заключенному с российской лизинговой организацией в целях создания и (или) развития либо модернизации производства товаров (работ, услуг)</text:p>
          </table:table-cell>
          <table:table-cell table:style-name="TableCell276">
            <text:p text:style-name="P277">Согласно письму Министерства инвестиций и развития Свердловской области финансирование мероприятия в 2020 году не будет.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Проведение мониторинга:</text:p>
            <text:p text:style-name="P283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284">удовлетворенности потребителей качеством товаров, работ, услуг<text:s/></text:p>
            <text:p text:style-name="P285">на товарных рынках и состоянием ценовой конкуренции;</text:p>
            <text:p text:style-name="P286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<text:s/></text:p>
            <text:p text:style-name="P287">и удобства получения) официальной информаци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и муниципальными образованиями</text:p>
          </table:table-cell>
          <table:table-cell table:style-name="TableCell288">
            <text:p text:style-name="P289">1. Административные барьеры отсутствуют.</text:p>
            <text:p text:style-name="P290">2. Информация доведена до субъектов предпринимательской деятельности о состоянии конкуренции на товарных рынках субъекта Российской Федерации и деятельности по содействию развитию конкуренции, размещаемой уполномоченным органом и Администрацией Городского округа Верхняя Тура.<text:s/></text:p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Проведение мониторинга деятельности хозяйствующих субъектов, доля участия муниципального образования, в котором составляет 50 и более процентов</text:p>
          </table:table-cell>
          <table:table-cell table:style-name="TableCell296">
            <text:p text:style-name="P297">Хозяйствующие субъекты с долей участия 50% <text:s/>муниципального образования отсутствуют</text:p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Проведение мониторинга:<text:s/>удовлетворенности населения деятельностью в сфере финансовых услуг, осуществляемой<text:s/></text:p>
            <text:p text:style-name="P303">на территории муниципального образования; доступности для населения финансовых услуг, оказываемых</text:p>
            <text:p text:style-name="P304">на территории муниципального образования</text:p>
          </table:table-cell>
          <table:table-cell table:style-name="TableCell305">
            <text:p text:style-name="P306">Мониторинг проведен. Удовлетворенность населения услугами составляет 100 процентов.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качук Венера Хасановна</meta:initial-creator>
    <dc:creator>yu.zhelvakova</dc:creator>
    <meta:creation-date>2021-04-27T06:20:00Z</meta:creation-date>
    <dc:date>2021-04-27T06:35:00Z</dc:date>
    <meta:print-date>2019-12-26T06:51:00Z</meta:print-date>
    <meta:template xlink:href="Normal" xlink:type="simple"/>
    <meta:editing-cycles>3</meta:editing-cycles>
    <meta:editing-duration>PT0S</meta:editing-duration>
    <meta:document-statistic meta:page-count="6" meta:paragraph-count="21" meta:word-count="1630" meta:character-count="10900" meta:row-count="77" meta:non-whitespace-character-count="9291"/>
  </office:meta>
</office:document-meta>
</file>