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54cm" fo:margin-left="0cm" table:align="left"/>
    </style:style>
    <style:style style:name="Таблица1.A" style:family="table-column">
      <style:table-column-properties style:column-width="16.752cm"/>
    </style:style>
    <style:style style:name="Таблица1.B" style:family="table-column">
      <style:table-column-properties style:column-width="1.002cm"/>
    </style:style>
    <style:style style:name="Таблица1.A1" style:family="table-cell">
      <style:table-cell-properties fo:padding="0cm" fo:border-left="none" fo:border-right="0.035cm solid #000000" fo:border-top="none" fo:border-bottom="none" style:writing-mode="lr-tb"/>
    </style:style>
    <style:style style:name="Таблица1.B1" style:family="table-cell">
      <style:table-cell-properties style:vertical-align="middle" fo:padding="0cm" fo:border="0.035cm solid #000000" style:writing-mode="lr-tb"/>
    </style:style>
    <style:style style:name="Таблица1.A3" style:family="table-cell">
      <style:table-cell-properties fo:padding="0cm" fo:border="none" style:writing-mode="lr-tb"/>
    </style:style>
    <style:style style:name="Таблица1.4" style:family="table-row">
      <style:table-row-properties style:min-row-height="1.697cm"/>
    </style:style>
    <style:style style:name="Таблица1.B5" style:family="table-cell">
      <style:table-cell-properties fo:padding-left="0.018cm" fo:padding-right="0.018cm" fo:padding-top="0cm" fo:padding-bottom="0cm" fo:border="none" style:writing-mode="lr-tb"/>
    </style:style>
    <style:style style:name="Таблица1.A8" style:family="table-cell">
      <style:table-cell-properties fo:padding="0cm" fo:border-left="none" fo:border-right="none" fo:border-top="none" fo:border-bottom="0.035cm solid #000000" style:writing-mode="lr-tb"/>
    </style:style>
    <style:style style:name="Таблица1.A10" style:family="table-cell">
      <style:table-cell-properties fo:padding="0cm" fo:border-left="none" fo:border-right="none" fo:border-top="0.035cm solid #000000" fo:border-bottom="none" style:writing-mode="lr-tb"/>
    </style:style>
    <style:style style:name="Таблица2" style:family="table">
      <style:table-properties style:width="17.785cm" fo:margin-left="-0.037cm" fo:margin-right="0.005cm" table:align="margins"/>
    </style:style>
    <style:style style:name="Таблица2.A" style:family="table-column">
      <style:table-column-properties style:column-width="1.348cm" style:rel-column-width="764*"/>
    </style:style>
    <style:style style:name="Таблица2.B" style:family="table-column">
      <style:table-column-properties style:column-width="6.278cm" style:rel-column-width="3559*"/>
    </style:style>
    <style:style style:name="Таблица2.C" style:family="table-column">
      <style:table-column-properties style:column-width="3.163cm" style:rel-column-width="1793*"/>
    </style:style>
    <style:style style:name="Таблица2.D" style:family="table-column">
      <style:table-column-properties style:column-width="0.628cm" style:rel-column-width="356*"/>
    </style:style>
    <style:style style:name="Таблица2.E" style:family="table-column">
      <style:table-column-properties style:column-width="0.72cm" style:rel-column-width="408*"/>
    </style:style>
    <style:style style:name="Таблица2.F" style:family="table-column">
      <style:table-column-properties style:column-width="2.581cm" style:rel-column-width="1463*"/>
    </style:style>
    <style:style style:name="Таблица2.G" style:family="table-column">
      <style:table-column-properties style:column-width="3.069cm" style:rel-column-width="1740*"/>
    </style:style>
    <style:style style:name="Таблица2.A1" style:family="table-cell">
      <style:table-cell-properties fo:padding="0cm" fo:border-left="none" fo:border-right="none" fo:border-top="none" fo:border-bottom="0.035cm solid #000000" style:writing-mode="lr-tb"/>
    </style:style>
    <style:style style:name="Таблица2.D1" style:family="table-cell">
      <style:table-cell-properties fo:padding="0cm" fo:border="none" style:writing-mode="lr-tb"/>
    </style:style>
    <style:style style:name="Таблица2.D2" style:family="table-cell">
      <style:table-cell-properties fo:padding="0cm" fo:border-left="0.035cm solid #000000" fo:border-right="0.035cm solid #000000" fo:border-top="none" fo:border-bottom="0.035cm solid #000000" style:writing-mode="lr-tb"/>
    </style:style>
    <style:style style:name="Таблица2.A4" style:family="table-cell" style:data-style-name="N0">
      <style:table-cell-properties style:vertical-align="middle" fo:padding="0cm" fo:border="0.035cm solid #000000" style:writing-mode="lr-tb"/>
    </style:style>
    <style:style style:name="Таблица2.B4" style:family="table-cell">
      <style:table-cell-properties fo:padding="0cm" fo:border="0.035cm solid #000000" style:writing-mode="lr-tb"/>
    </style:style>
    <style:style style:name="Таблица2.C4" style:family="table-cell">
      <style:table-cell-properties style:vertical-align="middle" fo:padding="0cm" fo:border="0.035cm solid #000000" style:writing-mode="lr-tb"/>
    </style:style>
    <style:style style:name="Таблица2.A15" style:family="table-cell" style:data-style-name="N0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Таблица2.C15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Таблица3" style:family="table">
      <style:table-properties style:width="15.804cm" fo:margin-left="0.035cm" table:align="left"/>
    </style:style>
    <style:style style:name="Таблица3.A" style:family="table-column">
      <style:table-column-properties style:column-width="11.456cm"/>
    </style:style>
    <style:style style:name="Таблица3.B" style:family="table-column">
      <style:table-column-properties style:column-width="0.109cm"/>
    </style:style>
    <style:style style:name="Таблица3.E" style:family="table-column">
      <style:table-column-properties style:column-width="4.02cm"/>
    </style:style>
    <style:style style:name="Таблица3.A1" style:family="table-cell">
      <style:table-cell-properties fo:padding="0cm" fo:border="none" style:writing-mode="lr-tb"/>
    </style:style>
    <style:style style:name="Таблица3.A3" style:family="table-cell">
      <style:table-cell-properties fo:padding="0cm" fo:border-left="none" fo:border-right="none" fo:border-top="none" fo:border-bottom="0.035cm solid #000000" style:writing-mode="lr-tb"/>
    </style:style>
    <style:style style:name="Таблица3.A4" style:family="table-cell">
      <style:table-cell-properties fo:padding="0cm" fo:border-left="none" fo:border-right="none" fo:border-top="0.035cm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6.228cm"/>
        </style:tab-stops>
      </style:paragraph-properties>
    </style:style>
    <style:style style:name="P3" style:family="paragraph" style:parent-style-name="Обычный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Обычный">
      <style:paragraph-properties fo:margin-left="6.244cm" fo:margin-right="0cm" fo:text-align="center" style:justify-single-word="false" fo:text-indent="1.249cm" style:auto-text-indent="false">
        <style:tab-stops/>
      </style:paragraph-properties>
    </style:style>
    <style:style style:name="P5" style:family="paragraph" style:parent-style-name="Обычный">
      <style:text-properties style:font-name="Liberation Serif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Обычный">
      <style:text-properties style:font-name="Liberation Serif" fo:font-size="14pt" style:font-size-asian="14pt" style:font-size-complex="14pt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/>
    </style:style>
    <style:style style:name="P9" style:family="paragraph" style:parent-style-name="Обычный">
      <style:paragraph-properties fo:text-align="center" style:justify-single-word="false"/>
      <style:text-properties style:font-name="Liberation Serif"/>
    </style:style>
    <style:style style:name="P10" style:family="paragraph" style:parent-style-name="Обычный">
      <style:paragraph-properties fo:text-align="center" style:justify-single-word="false"/>
    </style:style>
    <style:style style:name="P11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Обычный">
      <style:paragraph-properties fo:margin-left="0cm" fo:margin-right="0cm" fo:text-align="justify" style:justify-single-word="false" fo:text-indent="0.953cm" style:auto-text-indent="false"/>
      <style:text-properties style:font-name="Liberation Serif" fo:font-size="14pt" style:font-size-asian="14pt" style:font-size-complex="14pt"/>
    </style:style>
    <style:style style:name="P15" style:family="paragraph" style:parent-style-name="Обычный">
      <style:paragraph-properties fo:hyphenation-ladder-count="no-limit" fo:break-before="page"/>
      <style:text-properties style:font-name="Liberation Serif" fo:font-size="14pt" style:font-size-asian="14pt" style:font-size-complex="14pt" fo:hyphenate="true" fo:hyphenation-remain-char-count="0" fo:hyphenation-push-char-count="0"/>
    </style:style>
    <style:style style:name="P16" style:family="paragraph" style:parent-style-name="Обычный">
      <style:paragraph-properties fo:margin-left="10.502cm" fo:margin-right="0cm" fo:text-indent="0cm" style:auto-text-indent="false">
        <style:tab-stops/>
      </style:paragraph-properties>
    </style:style>
    <style:style style:name="P17" style:family="paragraph" style:parent-style-name="Обычный">
      <style:paragraph-properties fo:margin-left="10.502cm" fo:margin-right="0cm" fo:text-indent="0cm" style:auto-text-indent="false">
        <style:tab-stops/>
      </style:paragraph-properties>
      <style:text-properties style:font-name="Liberation Serif"/>
    </style:style>
    <style:style style:name="P18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Liberation Serif" style:font-name-complex="Liberation Serif"/>
    </style:style>
    <style:style style:name="P19" style:family="paragraph" style:parent-style-name="Обычный">
      <style:paragraph-properties fo:margin-top="0.423cm" fo:margin-bottom="0.353cm" fo:line-height="95%" fo:text-align="justify" style:justify-single-word="false">
        <style:tab-stops>
          <style:tab-stop style:position="1.752cm"/>
        </style:tab-stops>
      </style:paragraph-properties>
    </style:style>
    <style:style style:name="P20" style:family="paragraph" style:parent-style-name="Обычный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/>
    </style:style>
    <style:style style:name="P21" style:family="paragraph" style:parent-style-name="Обычный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Liberation Serif"/>
    </style:style>
    <style:style style:name="P22" style:family="paragraph" style:parent-style-name="Обычный">
      <style:paragraph-properties fo:margin-left="0cm" fo:margin-right="0cm" fo:text-align="justify" style:justify-single-word="false" fo:text-indent="8.573cm" style:auto-text-indent="false"/>
      <style:text-properties style:font-name="Liberation Serif"/>
    </style:style>
    <style:style style:name="P23" style:family="paragraph" style:parent-style-name="Text_20_body">
      <style:text-properties style:font-name="Liberation Serif1" fo:font-size="14pt" style:font-size-asian="14pt" style:font-size-complex="14pt"/>
    </style:style>
    <style:style style:name="P24" style:family="paragraph" style:parent-style-name="Обычный">
      <style:paragraph-properties fo:margin-left="-0.25cm" fo:margin-right="0cm" fo:text-align="justify" style:justify-single-word="false" fo:text-indent="1.251cm" style:auto-text-indent="false">
        <style:tab-stops/>
      </style:paragraph-properties>
    </style:style>
    <style:style style:name="P25" style:family="paragraph" style:parent-style-name="Text_20_body">
      <style:text-properties style:font-name="Liberation Serif1"/>
    </style:style>
    <style:style style:name="P26" style:family="paragraph" style:parent-style-name="Text_20_body">
      <style:paragraph-properties fo:line-height="115%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Liberation Serif1"/>
    </style:style>
    <style:style style:name="P28" style:family="paragraph" style:parent-style-name="Обычный" style:master-page-name="MPF0">
      <style:paragraph-properties fo:margin-left="6.244cm" fo:margin-right="0cm" fo:text-align="center" style:justify-single-word="false" fo:text-indent="1.249cm" style:auto-text-indent="false" style:page-number="auto" fo:break-before="page">
        <style:tab-stops/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9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30" style:family="paragraph" style:parent-style-name="Обычный">
      <style:text-properties style:font-name="Liberation Serif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ru" fo:country="RU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style:font-size-asian="14pt" style:font-size-complex="14pt" style:font-weight-complex="bold"/>
    </style:style>
    <style:style style:name="T5" style:family="text">
      <style:text-properties style:font-name="Liberation Serif" fo:font-size="14pt" fo:font-weight="bold" style:font-size-asian="14pt" style:font-weight-asian="bold" style:font-size-complex="14pt"/>
    </style:style>
    <style:style style:name="T6" style:family="text"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Liberation Serif" style:font-name-complex="Liberation Serif"/>
    </style:style>
    <style:style style:name="T9" style:family="text">
      <style:text-properties style:font-name="Liberation Serif" fo:font-size="13pt" style:font-size-asian="13pt" style:font-size-complex="13pt"/>
    </style:style>
    <style:style style:name="T10" style:family="text">
      <style:text-properties style:font-name="Liberation Serif" fo:font-style="normal" style:font-style-asian="normal" style:font-style-complex="normal"/>
    </style:style>
    <style:style style:name="T11" style:family="text">
      <style:text-properties fo:language="ru" fo:country="RU"/>
    </style:style>
    <style:style style:name="T12" style:family="text">
      <style:text-properties style:font-name="Liberation Serif1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Liberation Serif1" fo:font-size="11pt"/>
    </style:style>
    <style:style style:name="T14" style:family="text">
      <style:text-properties style:font-name="Liberation Serif1" fo:font-size="12pt" fo:background-color="#ffffff"/>
    </style:style>
    <style:style style:name="T15" style:family="text">
      <style:text-properties fo:font-size="12pt" fo:background-color="#fffff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/>
      <text:p text:style-name="P4"><text:span text:style-name="Основной_20_шрифт_20_абзаца"><text:span text:style-name="T4">Проект </text:span></text:span></text:p>
      <text:p text:style-name="P6"/>
      <text:p text:style-name="P6"/>
      <text:p text:style-name="P6">АДМИНИСТРАЦИЯ </text:p>
      <text:p text:style-name="P6">Городского округа Верхняя Тура</text:p>
      <text:p text:style-name="P6"/>
      <text:p text:style-name="P6">ПОСТАНОВЛЕНИЕ</text:p>
      <text:p text:style-name="P6">от «__» __________ 2022 г. № __</text:p>
      <text:p text:style-name="P6"/>
      <text:p text:style-name="P11"><text:span text:style-name="Основной_20_шрифт_20_абзаца"><text:span text:style-name="T5">Об утверждении формы проверочного листа, применяемого при осуществлении муниципального жилищного контроля на территории </text:span></text:span><text:span text:style-name="Основной_20_шрифт_20_абзаца"><text:span text:style-name="T6">Городского округа Верхняя Тура</text:span></text:span></text:p>
      <text:p text:style-name="P12"/>
      <text:p text:style-name="P13"><text:span text:style-name="Основной_20_шрифт_20_абзаца"><text:span text:style-name="T3">В соответствии с Федеральным законом от 31 июля 2020 года № 248-ФЗ<text:line-break/>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Уставом Городского округа Верхняя Тура, Администрация постановляет:</text:span></text:span></text:p>
      <text:p text:style-name="P13"><text:span text:style-name="Основной_20_шрифт_20_абзаца"><text:span text:style-name="T3">1. Утвердить форму проверочного листа, применяемого при осуществлении муниципального жилищного контроля на территории Городского округа Верхняя Тура, согласно приложению к настоящему постановлению.</text:span></text:span></text:p>
      <text:p text:style-name="P14">2. Настоящее постановление вступает в силу с 01.03.2022.</text:p>
      <text:p text:style-name="P24"><text:span text:style-name="Основной_20_шрифт_20_абзаца"><text:span text:style-name="T3">3. </text:span></text:span><text:span text:style-name="Основной_20_шрифт_20_абзаца"><text:span text:style-name="T12">Опубликовать настоящее постановление в муниципальном вестнике «Администрация Городского округа Верхняя Тура» и разместить на официальном сайте Городского округа Верхняя Тура</text:span></text:span><text:span text:style-name="Основной_20_шрифт_20_абзаца"><text:span text:style-name="T7">.</text:span></text:span></text:p>
      <text:p text:style-name="P24"><text:span text:style-name="Основной_20_шрифт_20_абзаца"><text:span text:style-name="T3">4. Контроль за выполнением настоящего постановления возложить на </text:span></text:span><text:span text:style-name="Основной_20_шрифт_20_абзаца"><text:span text:style-name="T7">(</text:span></text:span><text:span text:style-name="Основной_20_шрифт_20_абзаца"><text:span text:style-name="T12">первого заместителя главы Администрации Городского округа Верхняя Тура Дементьеву Эльвиру Рашитовну.</text:span></text:span><text:span text:style-name="Основной_20_шрифт_20_абзаца"><text:span text:style-name="T7"> </text:span></text:span></text:p>
      <text:p text:style-name="P14"/>
      <text:p text:style-name="P7"/>
      <text:p text:style-name="P23">Глава городского округа <text:s text:c="73"/>И.С. Веснин</text:p>
      <text:p text:style-name="P7"/>
      <text:p text:style-name="P15"/>
      <text:p text:style-name="P16"><text:span text:style-name="Основной_20_шрифт_20_абзаца"><text:span text:style-name="T1">Приложение к постановлению Администрации Городского округа Верхняя Тура</text:span></text:span></text:p>
      <text:p text:style-name="P17">от ____________ № ____</text:p>
      <text:p text:style-name="P8"><text:s text:c="118"/> </text:p>
      <text:p text:style-name="P9">ФОРМ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 </text:p>
          </table:table-cell>
          <table:table-cell table:style-name="Таблица1.B1" table:number-rows-spanned="2" office:value-type="string">
            <text:p text:style-name="P9">QR-код</text:p>
          </table:table-cell>
        </table:table-row>
        <table:table-row>
          <table:table-cell table:style-name="Таблица1.A1" office:value-type="string">
            <text:p text:style-name="P5"> 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5"> </text:p>
          </table:table-cell>
          <table:covered-table-cell/>
        </table:table-row>
        <table:table-row table:style-name="Таблица1.4">
          <table:table-cell table:style-name="Таблица1.A3" table:number-columns-spanned="2" office:value-type="string">
            <text:p text:style-name="P9"><text:s text:c="118"/></text:p>
            <text:p text:style-name="P9"/>
            <text:p text:style-name="P10"><text:span text:style-name="Основной_20_шрифт_20_абзаца"><text:span text:style-name="T1">Проверочный лист, применяемый при осуществле</text:span></text:span><text:span text:style-name="Основной_20_шрифт_20_абзаца"><text:span text:style-name="T10">нии муниципального жилищного контроля на территории Городского округа Верхняя Тура</text:span></text:span></text:p>
          </table:table-cell>
          <table:covered-table-cell/>
        </table:table-row>
        <table:table-row>
          <table:table-cell table:style-name="Таблица1.A3" office:value-type="string">
            <text:p text:style-name="P18"/>
            <text:p text:style-name="P29"><text:span text:style-name="Основной_20_шрифт_20_абзаца"><text:span text:style-name="T8"><text:s/>Администрация Городского округа Верхняя Тура</text:span></text:span></text:p>
            <text:p text:style-name="P9"><text:s text:c="3"/>наименование контрольного органа</text:p>
            <text:p text:style-name="P9"/>
            <text:p text:style-name="P9"/>
          </table:table-cell>
          <table:table-cell table:style-name="Таблица1.B5" office:value-type="string">
            <text:p text:style-name="P9"/>
          </table:table-cell>
        </table:table-row>
        <table:table-row>
          <table:table-cell table:style-name="Таблица1.A3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Таблица1.A3" office:value-type="string">
            <text:p text:style-name="P8">1. Вид контрольного мероприятия:</text:p>
          </table:table-cell>
          <table:table-cell table:style-name="Таблица1.B5" office:value-type="string">
            <text:p text:style-name="P8"/>
          </table:table-cell>
        </table:table-row>
        <table:table-row>
          <table:table-cell table:style-name="Таблица1.A8" table:number-columns-spanned="2" office:value-type="string">
            <text:p text:style-name="P8"> </text:p>
          </table:table-cell>
          <table:covered-table-cell/>
        </table:table-row>
        <table:table-row>
          <table:table-cell table:style-name="Таблица1.A8" table:number-columns-spanned="2" office:value-type="string">
            <text:p text:style-name="P19"><text:span text:style-name="Основной_20_шрифт_20_абзаца"><text:span text:style-name="T1">2. Форма проверочного листа утверждена постановлением Администрации Городского округа Верхняя Тура </text:span></text:span><text:span text:style-name="Основной_20_шрифт_20_абзаца"><text:span text:style-name="T9">от «___» _________20___ г. №______ </text:span></text:span></text:p>
          </table:table-cell>
          <table:covered-table-cell/>
        </table:table-row>
        <table:table-row>
          <table:table-cell table:style-name="Таблица1.A10" table:number-columns-spanned="2" office:value-type="string">
            <text:p text:style-name="P8">3. 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>
          <table:table-cell table:style-name="Таблица1.A8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Таблица1.A10" table:number-columns-spanned="2" office:value-type="string">
            <text:p text:style-name="P8">4. Место проведения контрольного мероприятия с заполнением проверочного листа:</text:p>
          </table:table-cell>
          <table:covered-table-cell/>
        </table:table-row>
        <table:table-row>
          <table:table-cell table:style-name="Таблица1.A8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Таблица1.A10" office:value-type="string">
            <text:p text:style-name="P8">5. Объект муниципального контроля_____________________________________</text:p>
          </table:table-cell>
          <table:table-cell table:style-name="Таблица1.B5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5"> </text:p>
          </table:table-cell>
          <table:table-cell table:style-name="Таблица1.B5" office:value-type="string">
            <text:p text:style-name="P5"/>
          </table:table-cell>
        </table:table-row>
        <table:table-row>
          <table:table-cell table:style-name="Таблица1.A3" table:number-columns-spanned="2" office:value-type="string">
            <text:p text:style-name="P8">5. Реквизиты решения о проведении контрольного мероприятия:</text:p>
          </table:table-cell>
          <table:covered-table-cell/>
        </table:table-row>
        <table:table-row>
          <table:table-cell table:style-name="Таблица1.A8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Таблица1.A10" table:number-columns-spanned="2" office:value-type="string">
            <text:p text:style-name="P5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>
          <table:table-cell table:style-name="Таблица1.A8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Таблица1.A10" table:number-columns-spanned="2" office:value-type="string">
            <text:p text:style-name="P8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>
          <table:table-cell table:style-name="Таблица1.A3" office:value-type="string">
            <text:p text:style-name="P8"/>
            <text:p text:style-name="P8">_____________________________________________________________________</text:p>
          </table:table-cell>
          <table:table-cell table:style-name="Таблица1.B5" office:value-type="string">
            <text:p text:style-name="P8"/>
          </table:table-cell>
        </table:table-row>
        <table:table-row>
          <table:table-cell table:style-name="Таблица1.A3" table:number-columns-spanned="2" office:value-type="string">
            <text:p text:style-name="P8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8"><text:soft-page-break/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row>
                <table:table-cell table:style-name="Таблица2.A1" table:number-rows-spanned="2" office:value-type="string">
                  <text:p text:style-name="P20"/>
                  <text:p text:style-name="P21">№</text:p>
                </table:table-cell>
                <table:table-cell table:style-name="Таблица2.A1" table:number-rows-spanned="2" office:value-type="string">
                  <text:p text:style-name="P9">Вопросы, отражающие содержание обязательных требований</text:p>
                  <text:p text:style-name="P9"><text:s/></text:p>
                </table:table-cell>
                <table:table-cell table:style-name="Таблица2.A1" table:number-rows-spanned="2" office:value-type="string">
                  <text:p text:style-name="P9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9"/>
                </table:table-cell>
                <table:table-cell table:style-name="Таблица2.D1" table:number-columns-spanned="4" office:value-type="string">
                  <text:p text:style-name="P9">Ответы на вопросы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/>
                <table:covered-table-cell/>
                <table:covered-table-cell/>
                <table:table-cell table:style-name="Таблица2.D2" office:value-type="string">
                  <text:p text:style-name="P9">Да</text:p>
                </table:table-cell>
                <table:table-cell table:style-name="Таблица2.D2" office:value-type="string">
                  <text:p text:style-name="P9">Нет</text:p>
                </table:table-cell>
                <table:table-cell table:style-name="Таблица2.D2" office:value-type="string">
                  <text:p text:style-name="P9">Неприменимо</text:p>
                </table:table-cell>
                <table:table-cell table:style-name="Таблица2.D2" office:value-type="string">
                  <text:p text:style-name="P9">Примечание</text:p>
                  <text:p text:style-name="P9">(подлежит обязательному заполнению в случае заполнения графы</text:p>
                  <text:p text:style-name="P9">«неприменимо»)</text:p>
                  <text:p text:style-name="P9"><text:s/></text:p>
                </table:table-cell>
              </table:table-row>
              <table:table-row>
                <table:table-cell table:style-name="Таблица2.A1" office:value-type="string">
                  <text:p text:style-name="P20">1</text:p>
                </table:table-cell>
                <table:table-cell table:style-name="Таблица2.A1" office:value-type="string">
                  <text:p text:style-name="P9">2</text:p>
                </table:table-cell>
                <table:table-cell table:style-name="Таблица2.A1" office:value-type="string">
                  <text:p text:style-name="P9">3</text:p>
                </table:table-cell>
                <table:table-cell table:style-name="Таблица2.D2" office:value-type="string">
                  <text:p text:style-name="P9">4</text:p>
                </table:table-cell>
                <table:table-cell table:style-name="Таблица2.D2" office:value-type="string">
                  <text:p text:style-name="P9">5</text:p>
                </table:table-cell>
                <table:table-cell table:style-name="Таблица2.D2" office:value-type="string">
                  <text:p text:style-name="P9">6</text:p>
                </table:table-cell>
                <table:table-cell table:style-name="Таблица2.D2" office:value-type="string">
                  <text:p text:style-name="P9">7</text:p>
                </table:table-cell>
              </table:table-row>
              <table:table-row>
                <table:table-cell table:style-name="Таблица2.A4" office:value-type="float" office:value="1">
                  <text:p text:style-name="P9">1</text:p>
                </table:table-cell>
                <table:table-cell table:style-name="Таблица2.B4" office:value-type="string">
                  <text:p text:style-name="P25"><text:span text:style-name="T15">Решение о создании ТСЖ/ТСН принято общим собранием собственников помещений в многоквартирном доме?</text:span></text:p>
                </table:table-cell>
                <table:table-cell table:style-name="Таблица2.C4" office:value-type="string">
                  <text:p text:style-name="P5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</table:table-row>
              <table:table-row>
                <table:table-cell table:style-name="Таблица2.A4" office:value-type="float" office:value="2">
                  <text:p text:style-name="P9">2</text:p>
                </table:table-cell>
                <table:table-cell table:style-name="Таблица2.B4" office:value-type="string">
                  <text:p text:style-name="P25">В общем собрании собственников помещений в многоквартирном доме приняли участие собственники помещений в данном доме или их представители, обладающие более чем пятьюдесятью процентами голосов от общего числа голосов?</text:p>
                </table:table-cell>
                <table:table-cell table:style-name="Таблица2.C4" office:value-type="string">
                  <text:p text:style-name="P5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</table:table-row>
              <table:table-row>
                <table:table-cell table:style-name="Таблица2.A4" office:value-type="float" office:value="3">
                  <text:p text:style-name="P9">3</text:p>
                </table:table-cell>
                <table:table-cell table:style-name="Таблица2.B4" office:value-type="string">
                  <text:p text:style-name="P25">Собственник, иное лицо, по инициативе которых созывается общее собрание собственников помещений в многоквартирном доме, сообщили собственникам помещений в данном доме о проведении такого собрания не позднее чем за десять дней до даты его проведения?</text:p>
                </table:table-cell>
                <table:table-cell table:style-name="Таблица2.C4" office:value-type="string">
                  <text:p text:style-name="P5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</table:table-row>
              <table:table-row>
                <table:table-cell table:style-name="Таблица2.A4" office:value-type="float" office:value="4">
                  <text:p text:style-name="P9">4</text:p>
                </table:table-cell>
                <table:table-cell table:style-name="Таблица2.B4" office:value-type="string">
                  <text:p text:style-name="P25">В сообщении о проведении общего собрания собственников помещений в многоквартирном доме были указаны:</text:p>
                  <text:p text:style-name="P27">1) сведения о лице, по инициативе которого созывается данное собрание;</text:p>
                  <text:p text:style-name="P27">2) форма проведения данного собрания (очное, заочное или очно-заочное голосование);</text:p>
                  <text:p text:style-name="P27">3) дата, место, время проведения данного собрания или в случае проведения данного собрания в форме заочного голосования дата окончания приема решений собственников по вопросам, <text:soft-page-break/>поставленным на голосование, и место или адрес, куда должны передаваться такие решения;</text:p>
                  <text:p text:style-name="P27">4) повестка дня данного собрания;</text:p>
                  <text:p text:style-name="P26"><text:span text:style-name="T13">5) порядок ознакомления с информацией и (или) материалами, которые будут представлены на данном собрании, и место или адрес, где с ними можно ознакомиться?</text:span> </text:p>
                </table:table-cell>
                <table:table-cell table:style-name="Таблица2.C4" office:value-type="string">
                  <text:p text:style-name="P5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</table:table-row>
              <table:table-row>
                <table:table-cell table:style-name="Таблица2.A4" office:value-type="float" office:value="5">
                  <text:p text:style-name="P9">5</text:p>
                </table:table-cell>
                <table:table-cell table:style-name="Таблица2.B4" office:value-type="string">
                  <text:p text:style-name="P25"><text:span text:style-name="T15">Инициатор общего собрания является собственником помещения в данном многоквартирном доме</text:span></text:p>
                </table:table-cell>
                <table:table-cell table:style-name="Таблица2.C4" office:value-type="string">
                  <text:p text:style-name="P5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</table:table-row>
              <table:table-row>
                <table:table-cell table:style-name="Таблица2.A4" office:value-type="float" office:value="6">
                  <text:p text:style-name="P9">6</text:p>
                </table:table-cell>
                <table:table-cell table:style-name="Таблица2.B4" office:value-type="string">
                  <text:p text:style-name="P5"><text:span text:style-name="T14">За решение о создании товарищества собственников жилья проголосовали собственники помещений в соответствующем многоквартирном доме, обладающие более чем пятьюдесятью процентами голосов от общего числа голосов собственников помещений в таком доме</text:span></text:p>
                </table:table-cell>
                <table:table-cell table:style-name="Таблица2.C4" office:value-type="string">
                  <text:p text:style-name="P5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</table:table-row>
              <table:table-row>
                <table:table-cell table:style-name="Таблица2.A4" office:value-type="float" office:value="7">
                  <text:p text:style-name="P9">7</text:p>
                </table:table-cell>
                <table:table-cell table:style-name="Таблица2.B4" office:value-type="string">
                  <text:p text:style-name="P5"><text:span text:style-name="T14">Соблюдаются ли требования к управлению многоквартирными домами в части подготовки предложений по вопросам содержания и ремонта общего имущества собственников помещений в многоквартирном доме для их рассмотрения общим собранием собственников помещений в многоквартирном доме?</text:span> </text:p>
                </table:table-cell>
                <table:table-cell table:style-name="Таблица2.C4" office:value-type="string">
                  <text:p text:style-name="P5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</table:table-row>
              <table:table-row>
                <table:table-cell table:style-name="Таблица2.A4" office:value-type="float" office:value="8">
                  <text:p text:style-name="P9">8</text:p>
                </table:table-cell>
                <table:table-cell table:style-name="Таблица2.B4" office:value-type="string">
                  <text:p text:style-name="P5"><text:span text:style-name="T14">Соблюдаются ли требования по содержанию придомовой территории в теплый период года?</text:span> </text:p>
                </table:table-cell>
                <table:table-cell table:style-name="Таблица2.C4" office:value-type="string">
                  <text:p text:style-name="P5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</table:table-row>
              <table:table-row>
                <table:table-cell table:style-name="Таблица2.A4" office:value-type="float" office:value="9">
                  <text:p text:style-name="P9">9</text:p>
                </table:table-cell>
                <table:table-cell table:style-name="Таблица2.B4" office:value-type="string">
                  <text:p text:style-name="P5"><text:span text:style-name="T14">Соблюдаются ли требования по содержанию придомовой территории в холодный период года?</text:span> </text:p>
                </table:table-cell>
                <table:table-cell table:style-name="Таблица2.C4" office:value-type="string">
                  <text:p text:style-name="P5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</table:table-row>
              <table:table-row>
                <table:table-cell table:style-name="Таблица2.A4" office:value-type="float" office:value="10">
                  <text:p text:style-name="P9">10</text:p>
                </table:table-cell>
                <table:table-cell table:style-name="Таблица2.B4" office:value-type="string">
                  <text:p text:style-name="P5"><text:span text:style-name="T14">Соблюдаются ли требования в области обращения с твердыми коммунальными отходами?</text:span> </text:p>
                </table:table-cell>
                <table:table-cell table:style-name="Таблица2.C4" office:value-type="string">
                  <text:p text:style-name="P5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</table:table-row>
              <table:table-row>
                <table:table-cell table:style-name="Таблица2.A4" office:value-type="float" office:value="11">
                  <text:p text:style-name="P9">11</text:p>
                </table:table-cell>
                <table:table-cell table:style-name="Таблица2.B4" office:value-type="string">
                  <text:p text:style-name="P25"><text:span text:style-name="T15">Соблюдаются ли требования по содержанию всех видов фундаментов?</text:span></text:p>
                </table:table-cell>
                <table:table-cell table:style-name="Таблица2.C4" office:value-type="string">
                  <text:p text:style-name="P5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  <table:table-cell table:style-name="Таблица2.B4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12">
                  <text:p text:style-name="P9">12</text:p>
                </table:table-cell>
                <table:table-cell table:style-name="Таблица2.D2" office:value-type="string">
                  <text:p text:style-name="P5"><text:span text:style-name="T14">Соблюдаются ли требования по содержанию подвальных </text:span><text:soft-page-break/><text:span text:style-name="T14">помещений?</text:span> 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13">
                  <text:p text:style-name="P9">13</text:p>
                </table:table-cell>
                <table:table-cell table:style-name="Таблица2.D2" office:value-type="string">
                  <text:p text:style-name="P5"><text:span text:style-name="T14">Соблюдаются ли требования по содержанию стен, фасадов многоквартирных домов?</text:span> 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14">
                  <text:p text:style-name="P9">14</text:p>
                </table:table-cell>
                <table:table-cell table:style-name="Таблица2.D2" office:value-type="string">
                  <text:p text:style-name="P5"><text:span text:style-name="T14">Соблюдаются ли обязательные требования по содержанию перекрытий многоквартирных домов?</text:span> 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15">
                  <text:p text:style-name="P9">15</text:p>
                </table:table-cell>
                <table:table-cell table:style-name="Таблица2.D2" office:value-type="string">
                  <text:p text:style-name="P5"><text:span text:style-name="T14">Соблюдаются ли обязательные требования по содержанию колонн, столбов многоквартирных домов?</text:span> 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16">
                  <text:p text:style-name="P9">16</text:p>
                </table:table-cell>
                <table:table-cell table:style-name="Таблица2.D2" office:value-type="string">
                  <text:p text:style-name="P5"><text:span text:style-name="T14">Соблюдаются ли обязательные требования по содержанию балок (ригелей) многоквартирных домов?</text:span> 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17">
                  <text:p text:style-name="P9">17</text:p>
                </table:table-cell>
                <table:table-cell table:style-name="Таблица2.D2" office:value-type="string">
                  <text:p text:style-name="P25"><text:span text:style-name="T15">Соблюдаются ли обязательные требования по содержанию кровли многоквартирных домов?</text:span>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18">
                  <text:p text:style-name="P9">18</text:p>
                </table:table-cell>
                <table:table-cell table:style-name="Таблица2.D2" office:value-type="string">
                  <text:p text:style-name="P25">Соблюдаются ли обязательные требования по содержанию лестниц многоквартирного дома?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19">
                  <text:p text:style-name="P9">19</text:p>
                </table:table-cell>
                <table:table-cell table:style-name="Таблица2.D2" office:value-type="string">
                  <text:p text:style-name="P25"><text:span text:style-name="T15">Соблюдаются ли обязательные требования по содержанию перегородок многоквартирного дома?</text:span>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20">
                  <text:p text:style-name="P9">20</text:p>
                </table:table-cell>
                <table:table-cell table:style-name="Таблица2.D2" office:value-type="string">
                  <text:p text:style-name="P25"><text:span text:style-name="T15">Соблюдаются ли обязательные требования к содержанию полов, входящих в состав общего имущества многоквартирного дома?</text:span>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21">
                  <text:p text:style-name="P9">21</text:p>
                </table:table-cell>
                <table:table-cell table:style-name="Таблица2.D2" office:value-type="string">
                  <text:p text:style-name="P25"><text:span text:style-name="T15">Соблюдаются ли обязательные требования по содержанию систем отопления многоквартирного дома?</text:span>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22">
                  <text:p text:style-name="P9">22</text:p>
                </table:table-cell>
                <table:table-cell table:style-name="Таблица2.D2" office:value-type="string">
                  <text:p text:style-name="P25"><text:span text:style-name="T15">Соблюдаются ли обязательные требования по содержанию систем холодного водоснабжения многоквартирного дома?</text:span>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23">
                  <text:p text:style-name="P9">23</text:p>
                </table:table-cell>
                <table:table-cell table:style-name="Таблица2.D2" office:value-type="string">
                  <text:p text:style-name="P25"><text:span text:style-name="T15">Соблюдаются ли обязательные требования по содержанию систем водоотведения многоквартирного дома?</text:span>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24">
                  <text:p text:style-name="P9">24</text:p>
                </table:table-cell>
                <table:table-cell table:style-name="Таблица2.D2" office:value-type="string">
                  <text:p text:style-name="P25"><text:span text:style-name="T15">Соблюдаются ли обязательные требования по содержанию систем электроснабжения многоквартирного дома?</text:span>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25">
                  <text:p text:style-name="P9">25</text:p>
                </table:table-cell>
                <table:table-cell table:style-name="Таблица2.D2" office:value-type="string">
                  <text:p text:style-name="P25"><text:span text:style-name="T15">Соблюдаются ли обязательные требования по содержанию </text:span><text:soft-page-break/><text:span text:style-name="T15">систем вентиляции многоквартирного дома?</text:span>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26">
                  <text:p text:style-name="P9">26</text:p>
                </table:table-cell>
                <table:table-cell table:style-name="Таблица2.D2" office:value-type="string">
                  <text:p text:style-name="P25"><text:span text:style-name="T15">Соблюдаются ли обязательные требования по организации аварийно-диспетчерской службы?</text:span>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27">
                  <text:p text:style-name="P9">27</text:p>
                </table:table-cell>
                <table:table-cell table:style-name="Таблица2.D2" office:value-type="string">
                  <text:p text:style-name="P25"><text:span text:style-name="T15">Соблюдаются ли обязательные требования по подготовке жилого фонда к сезонной эксплуатации?</text:span>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  <table:table-row>
                <table:table-cell table:style-name="Таблица2.A15" office:value-type="float" office:value="28">
                  <text:p text:style-name="P9">28</text:p>
                </table:table-cell>
                <table:table-cell table:style-name="Таблица2.D2" office:value-type="string">
                  <text:p text:style-name="P25"><text:span text:style-name="T15">Соблюдаются ли обязательные требования к осмотру технического состояния многоквартирного дома?</text:span></text:p>
                </table:table-cell>
                <table:table-cell table:style-name="Таблица2.C15" office:value-type="string">
                  <text:p text:style-name="P5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  <table:table-cell table:style-name="Таблица2.D2" office:value-type="string">
                  <text:p text:style-name="P9"/>
                </table:table-cell>
              </table:table-row>
            </table:table>
            <text:p text:style-name="P8"/>
            <text:p text:style-name="P8"/>
            <text:p text:style-name="P8"/>
            <table:table table:name="Таблица3" table:style-name="Таблица3">
              <table:table-column table:style-name="Таблица3.A"/>
              <table:table-column table:style-name="Таблица3.B" table:number-columns-repeated="3"/>
              <table:table-column table:style-name="Таблица3.E"/>
              <table:table-row>
                <table:table-cell table:style-name="Таблица3.A1" office:value-type="string">
                  <text:p text:style-name="P8">"__" ________ 20__ г.</text:p>
                </table:table-cell>
                <table:table-cell table:style-name="Таблица3.A1" office:value-type="string">
                  <text:p text:style-name="P5"> </text:p>
                </table:table-cell>
                <table:table-cell table:style-name="Таблица3.A1" office:value-type="string">
                  <text:p text:style-name="P5"> </text:p>
                </table:table-cell>
                <table:table-cell table:style-name="Таблица3.A1" office:value-type="string">
                  <text:p text:style-name="P5"> </text:p>
                </table:table-cell>
                <table:table-cell table:style-name="Таблица3.A1" office:value-type="string">
                  <text:p text:style-name="P5"> </text:p>
                </table:table-cell>
              </table:table-row>
              <table:table-row>
                <table:table-cell table:style-name="Таблица3.A1" office:value-type="string">
                  <text:p text:style-name="P5">(дата заполнения проверочного листа)</text:p>
                </table:table-cell>
                <table:table-cell table:style-name="Таблица3.A1" office:value-type="string">
                  <text:p text:style-name="P5"> </text:p>
                </table:table-cell>
                <table:table-cell table:style-name="Таблица3.A1" office:value-type="string">
                  <text:p text:style-name="P5"> </text:p>
                </table:table-cell>
                <table:table-cell table:style-name="Таблица3.A1" office:value-type="string">
                  <text:p text:style-name="P5"> </text:p>
                </table:table-cell>
                <table:table-cell table:style-name="Таблица3.A1" office:value-type="string">
                  <text:p text:style-name="P5"> </text:p>
                </table:table-cell>
              </table:table-row>
              <table:table-row>
                <table:table-cell table:style-name="Таблица3.A3" office:value-type="string">
                  <text:p text:style-name="P5"> </text:p>
                </table:table-cell>
                <table:table-cell table:style-name="Таблица3.A1" office:value-type="string">
                  <text:p text:style-name="P5"> </text:p>
                </table:table-cell>
                <table:table-cell table:style-name="Таблица3.A3" office:value-type="string">
                  <text:p text:style-name="P5"> </text:p>
                </table:table-cell>
                <table:table-cell table:style-name="Таблица3.A1" office:value-type="string">
                  <text:p text:style-name="P5"> </text:p>
                </table:table-cell>
                <table:table-cell table:style-name="Таблица3.A3" office:value-type="string">
                  <text:p text:style-name="P5"> </text:p>
                </table:table-cell>
              </table:table-row>
              <table:table-row>
                <table:table-cell table:style-name="Таблица3.A4" office:value-type="string">
                  <text:p text:style-name="P8">(должность лица, заполнившего проверочный лист (подпись)</text:p>
                </table:table-cell>
                <table:table-cell table:style-name="Таблица3.A1" office:value-type="string">
                  <text:p text:style-name="P5"> </text:p>
                </table:table-cell>
                <table:table-cell table:style-name="Таблица3.A4" office:value-type="string">
                  <text:p text:style-name="P5"> </text:p>
                </table:table-cell>
                <table:table-cell table:style-name="Таблица3.A1" office:value-type="string">
                  <text:p text:style-name="P5"> </text:p>
                </table:table-cell>
                <table:table-cell table:style-name="Таблица3.A4" office:value-type="string">
                  <text:p text:style-name="P9">(фамилия, инициалы)</text:p>
                </table:table-cell>
              </table:table-row>
            </table:table>
            <text:p text:style-name="P8"> </text:p>
            <text:p text:style-name="P8"/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8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n" fo:country="US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Стиль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size-asian="12pt" style:font-weight-asian="bold" fo:hyphenate="false" fo:hyphenation-remain-char-count="0" fo:hyphenation-push-char-count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font-name="Arial" fo:font-size="8pt" fo:font-weight="bold" style:letter-kerning="true" style:font-name-asian="Arial" style:font-size-asian="8pt" style:language-asian="zh" style:country-asian="CN" style:font-weight-asian="bold" style:font-name-complex="Arial" style:font-size-complex="8pt" style:font-weight-complex="bold"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style:letter-kerning="true" style:font-name-asian="Arial" style:language-asian="zh" style:country-asian="CN"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orphans="0" fo:widows="0" fo:hyphenation-ladder-count="no-limit"/>
      <style:text-properties style:font-name="Arial" fo:font-size="10pt" style:letter-kerning="true" style:font-name-asian="SimSun" style:font-size-asian="10pt" style:language-asian="zh" style:country-asian="CN" style:font-name-complex="Mangal" style:font-size-complex="9pt" style:language-complex="hi" style:country-complex="IN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>
      <style:text-properties style:font-name="Arial" style:letter-kerning="true" style:font-name-asian="SimSun" style:language-asian="zh" style:country-asian="CN" style:font-name-complex="Mangal" style:font-size-complex="9pt" style:language-complex="hi" style:country-complex="IN"/>
    </style:style>
    <style:style style:name="Знак_20_сноски" style:display-name="Знак сноски" style:family="text">
      <style:text-properties style:text-position="super 65%"/>
    </style:style>
    <style:style style:name="Верхний_20_колонтитул_20_Знак" style:display-name="Верхний колонтитул Знак" style:family="text">
      <style:text-properties fo:font-size="12pt" fo:language="en" fo:country="US" style:letter-kerning="true" style:font-size-asian="12pt" style:language-asian="zh" style:country-asian="CN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6.228cm"/>
        </style:tab-stops>
      </style:paragraph-properties>
    </style:style>
    <style:style style:name="MT1" style:family="text">
      <style:text-properties style:font-name="Liberation Serif" fo:language="ru" fo:country="RU"/>
    </style:style>
    <style:style style:name="MT2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2" style:next-style-name="MP0">
      <style:header>
        <text:p text:style-name="MP2"><text:tab/><text:span text:style-name="Основной_20_шрифт_20_абзаца"><text:span text:style-name="MT2"> <text:s text:c="8"/>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Главе муниципального образования</dc:title>
    <dc:description/>
    <dc:subject/>
    <meta:initial-creator>qwer</meta:initial-creator>
    <dc:creator>Д.Ф. Галиуллина</dc:creator>
    <meta:creation-date>2022-01-10T07:18:00Z</meta:creation-date>
    <dc:date>2022-01-18T16:01:42.50</dc:date>
    <meta:print-date>2021-12-28T08:24:00Z</meta:print-date>
    <meta:editing-cycles>16</meta:editing-cycles>
    <meta:editing-duration>PT1260S</meta:editing-duration>
    <meta:document-statistic meta:table-count="3" meta:image-count="0" meta:object-count="0" meta:page-count="6" meta:paragraph-count="144" meta:word-count="899" meta:character-count="7881"/>
    <meta:template xlink:type="simple" xlink:actuate="onRequest" xlink:title="" xlink:href="file:///D:/Users/USR0421/Downloads/Модельный+акт+по+пров+листам+МЖК+(без+вопросов).odt/Normal"/>
  </office:meta>
</office:document-meta>
</file>